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opslagkeet met erboven een directiekeet en het plaatsen van een afvalcontainer - Akkerdreef 10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108, 2723 XK Zoetermeer, gebruik openbare ruimte voor het plaatsen van een opslagkeet met erboven een directiekeet en het plaatsen van een afvalcontainer, WB20200253 (ontvangen d.d. 01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1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3 </meta:user-defined>
    <dc:language>nl</dc:language>
    <meta:user-defined meta:name="OVERHEID.EPSG28992/DC.spatial">95651.1 453428.9</meta:user-defined>
    <meta:user-defined meta:name="DC.title">Gemeente Zoetermeer - aanvraag omgevingsvergunning - gebruik openbare ruimte voor het plaatsen van een opslagkeet met erboven een directiekeet en het plaatsen van een afvalcontainer - Akkerdreef 108, Zoetermeer</meta:user-defined>
    <meta:user-defined meta:name="OVERHEID.PostcodeHuisnummer/OVERHEIDop.postcodeHuisnummer">2723XK 108</meta:user-defined>
    <meta:user-defined meta:name="OVERHEIDop.straatnaam">Akkerdreef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12</meta:user-defined>
    <meta:user-defined meta:name="OVERHEIDop.GmbID/DC.identifier">gmb-2020-93112</meta:user-defined>
    <meta:user-defined meta:name="OVERHEIDop.versieInformatie"/>
  </office:meta>
</office:document-meta>
</file>