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09 Goirkestraat 172 en 174 te Tilburg, verbouwen van de woning (van 2 grondgebonden woningen naar 4 appartementen)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09 - B - Goirkestraat 172 en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1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3.342 397756.54</meta:user-defined>
    <meta:user-defined meta:name="DC.title">Tilburg, toegekend aanvraag voor een omgevingsvergunning Z-HZ_WABO-2019-04909 Goirkestraat 172 en 174 te Tilburg, verbouwen van de woning (van 2 grondgebonden woningen naar 4 appartementen), verzonden 6 april 2020.</meta:user-defined>
    <meta:user-defined meta:name="OVERHEID.PostcodeHuisnummer/OVERHEIDop.postcodeHuisnummer">5046GR 172</meta:user-defined>
    <meta:user-defined meta:name="OVERHEIDop.straatnaam">Goirkestraat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10</meta:user-defined>
    <meta:user-defined meta:name="OVERHEIDop.GmbID/DC.identifier">gmb-2020-93110</meta:user-defined>
    <meta:user-defined meta:name="OVERHEIDop.versieInformatie"/>
  </office:meta>
</office:document-meta>
</file>