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straat 56, 9711 VE Groningen – verwijderen asbest (ontvangstdatum 02-01-2020, dossiernummer 2020700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1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39 582099</meta:user-defined>
    <meta:user-defined meta:name="DC.title">Sloopmelding: Tuinstraat 56, 9711 VE Groningen – verwijderen asbest (ontvangstdatum 02-01-2020, dossiernummer 202070006)</meta:user-defined>
    <meta:user-defined meta:name="OVERHEID.PostcodeHuisnummer/OVERHEIDop.postcodeHuisnummer">9711VE 56</meta:user-defined>
    <meta:user-defined meta:name="OVERHEIDop.straatnaam">Tuin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311</meta:user-defined>
    <meta:user-defined meta:name="OVERHEIDop.GmbID/DC.identifier">gmb-2020-9311</meta:user-defined>
    <meta:user-defined meta:name="OVERHEIDop.versieInformatie"/>
  </office:meta>
</office:document-meta>
</file>