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0554 Monseigneur Poelsstraat 49 (K sectie A 5520, kavel 3) te Berkel-Enschot, bouwen van een woning, verzonden 6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554 - B - Monseigneur Poelsstraat 49 (K sectie A 5520, kavel 3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109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0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0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469.489 399379.249</meta:user-defined>
    <meta:user-defined meta:name="DC.title">Berkel-Enschot, toegekend aanvraag voor een omgevingsvergunning Z-HZ_WABO-2020-00554 Monseigneur Poelsstraat 49 (K sectie A 5520, kavel 3) te Berkel-Enschot, bouwen van een woning, verzonden 6 april 2020.</meta:user-defined>
    <meta:user-defined meta:name="OVERHEID.PostcodeHuisnummer/OVERHEIDop.postcodeHuisnummer">5056ET 23</meta:user-defined>
    <meta:user-defined meta:name="OVERHEIDop.straatnaam">Monseigneur Poelsstraat</meta:user-defined>
    <meta:user-defined meta:name="OVERHEIDop.woonplaats">Berkel-Enschot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109</meta:user-defined>
    <meta:user-defined meta:name="OVERHEIDop.GmbID/DC.identifier">gmb-2020-93109</meta:user-defined>
    <meta:user-defined meta:name="OVERHEIDop.versieInformatie"/>
  </office:meta>
</office:document-meta>
</file>