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ervendreef 18, 5232 JK, ’s-Hertogenbosch, het verbouwen en uitbreiden van een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Hervendreef 18, 5232 JK, ’s-Hertogenbosch, het verbouwen en uitbreiden van een bestaande woning, bouwen, strijd bestemmingsplan, WB00051845,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78.422 413153.885</meta:user-defined>
    <meta:user-defined meta:name="DC.title">Eerste Hervendreef 18, 5232 JK, ’s-Hertogenbosch, het verbouwen en uitbreiden van een bestaande woning, omgevingsvergunning</meta:user-defined>
    <meta:user-defined meta:name="OVERHEID.PostcodeHuisnummer/OVERHEIDop.postcodeHuisnummer">5232JK 18</meta:user-defined>
    <meta:user-defined meta:name="OVERHEIDop.straatnaam">Eerste Hervendreef</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105</meta:user-defined>
    <meta:user-defined meta:name="OVERHEIDop.GmbID/DC.identifier">gmb-2020-93105</meta:user-defined>
    <meta:user-defined meta:name="OVERHEIDop.versieInformatie"/>
  </office:meta>
</office:document-meta>
</file>