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4V en 64X, 5211 PP ’s-Hertogenbosch, het wijzigen van brandscheiding/intern wijzigen woning en wijzigen gebru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einde 64V en 64X, 5211 PP ’s-Hertogenbosch, het wijzigen van brandscheiding/intern wijzigen woning en wijzigen gebruik, bouwen, WB00052277, 0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0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61.301 411270.862</meta:user-defined>
    <meta:user-defined meta:name="DC.title">Hinthamereinde 64V en 64X, 5211 PP ’s-Hertogenbosch, het wijzigen van brandscheiding/intern wijzigen woning en wijzigen gebruik, omgevingsvergunning</meta:user-defined>
    <meta:user-defined meta:name="OVERHEID.PostcodeHuisnummer/OVERHEIDop.postcodeHuisnummer">5211PP 64</meta:user-defined>
    <meta:user-defined meta:name="OVERHEIDop.straatnaam">Hinthamereinde</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04</meta:user-defined>
    <meta:user-defined meta:name="OVERHEIDop.GmbID/DC.identifier">gmb-2020-93104</meta:user-defined>
    <meta:user-defined meta:name="OVERHEIDop.versieInformatie"/>
  </office:meta>
</office:document-meta>
</file>