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Lunch bij de Buffer op 18 juni 2020 te Waardweg 4, Hoedekenskerke - HZ_EVE-2020-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6 april 2020 heeft verleend:</text:p>
            <text:p text:style-name="common-al">het organiseren van een evenement, Lunch bij de Buffer op 18 juni 2020 te Waardweg 4, Hoedekenskerk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09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9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9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2522.51 382472.95</meta:user-defined>
    <meta:user-defined meta:name="DC.title">het organiseren van een evenement, Lunch bij de Buffer op 18 juni 2020 te Waardweg 4, Hoedekenskerke - HZ_EVE-2020-291</meta:user-defined>
    <meta:user-defined meta:name="OVERHEID.PostcodeHuisnummer/OVERHEIDop.postcodeHuisnummer">4433RW 4</meta:user-defined>
    <meta:user-defined meta:name="OVERHEIDop.straatnaam">Waardweg</meta:user-defined>
    <meta:user-defined meta:name="OVERHEIDop.woonplaats">Hoedekenskerk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95</meta:user-defined>
    <meta:user-defined meta:name="OVERHEIDop.GmbID/DC.identifier">gmb-2020-93095</meta:user-defined>
    <meta:user-defined meta:name="OVERHEIDop.versieInformatie"/>
  </office:meta>
</office:document-meta>
</file>