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besluit om geen gevolg te geven aan een verhuizing binnen de gemeente in de  basisregistratie personen (BRP) - Osman, Nashw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geen gevolg te geven aan een aangifte verhuizing binnen de gemeente. Dit gebeurt op grond van artikel 2.43 wet BRP.</text:p>
            <text:p text:style-name="common-al">Osman, Nashwa, geboren op: 01-01-1990</text:p>
            <text:p text:style-name="common-al">Het besluit van d.d. 31-03-2020 met kenmerknummer 4218445 is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09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9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9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meta:user-defined meta:name="OVERHEIDop.referentienummer">4218445 </meta:user-defined>
    <dc:language>nl</dc:language>
    <meta:user-defined meta:name="OVERHEID.EPSG28992/DC.spatial">84204.385 447027.984</meta:user-defined>
    <meta:user-defined meta:name="DC.title">Gemeente Delft - besluit om geen gevolg te geven aan een verhuizing binnen de gemeente in de  basisregistratie personen (BRP) - Osman, Nashw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3094</meta:user-defined>
    <meta:user-defined meta:name="OVERHEIDop.GmbID/DC.identifier">gmb-2020-93094</meta:user-defined>
    <meta:user-defined meta:name="OVERHEIDop.versieInformatie"/>
  </office:meta>
</office:document-meta>
</file>