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berg 7, 5243 RL, Rosmalen, het verbouwen van de verdieping van het woo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ndsberg 7, 5243 RL, Rosmalen, het verbouwen van de verdieping van het woonhuis, bouwen, strijd bestemmingsplan, WB00051940, 0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09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9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9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90.08 414733.506</meta:user-defined>
    <meta:user-defined meta:name="DC.title">Hondsberg 7, 5243 RL, Rosmalen, het verbouwen van de verdieping van het woonhuis, omgevingsvergunning</meta:user-defined>
    <meta:user-defined meta:name="OVERHEID.PostcodeHuisnummer/OVERHEIDop.postcodeHuisnummer">5243RL 7</meta:user-defined>
    <meta:user-defined meta:name="OVERHEIDop.straatnaam">Hondsberg</meta:user-defined>
    <meta:user-defined meta:name="OVERHEIDop.woonplaats">Rosmalen</meta:user-defined>
    <meta:user-defined meta:name="DCTERMS.W3CDTF/DCTERMS.available">2020-04-10</meta:user-defined>
    <meta:user-defined meta:name="DCTERMS.W3CDTF/OVERHEIDop.jaargang">2020</meta:user-defined>
    <meta:user-defined meta:name="OVERHEIDop.publicationIssue">93092</meta:user-defined>
    <meta:user-defined meta:name="OVERHEIDop.GmbID/DC.identifier">gmb-2020-93092</meta:user-defined>
    <meta:user-defined meta:name="OVERHEIDop.versieInformatie"/>
  </office:meta>
</office:document-meta>
</file>