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ofessor Rankestraat 25a, 9713 GC Groningen – verwijderen asbest (ontvangstdatum 30-12-2019, dossiernummer 2019758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0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36 582248</meta:user-defined>
    <meta:user-defined meta:name="DC.title">Sloopmelding: Professor Rankestraat 25a, 9713 GC Groningen – verwijderen asbest (ontvangstdatum 30-12-2019, dossiernummer 201975878)</meta:user-defined>
    <meta:user-defined meta:name="OVERHEID.PostcodeHuisnummer/OVERHEIDop.postcodeHuisnummer">9713GC 25b</meta:user-defined>
    <meta:user-defined meta:name="OVERHEIDop.straatnaam">Professor Ranke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309</meta:user-defined>
    <meta:user-defined meta:name="OVERHEIDop.GmbID/DC.identifier">gmb-2020-9309</meta:user-defined>
    <meta:user-defined meta:name="OVERHEIDop.versieInformatie"/>
  </office:meta>
</office:document-meta>
</file>