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17 a  en  17 b  te America, aangevraagde omgevingsvergunning 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2 onder 1 kap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8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8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4 383510</meta:user-defined>
    <meta:user-defined meta:name="DC.title">Wouterstraat 17 a  en  17 b  te America, aangevraagde omgevingsvergunning 3 april 2020</meta:user-defined>
    <meta:user-defined meta:name="OVERHEID.PostcodeHuisnummer/OVERHEIDop.postcodeHuisnummer">5966PP 17</meta:user-defined>
    <meta:user-defined meta:name="OVERHEIDop.straatnaam">Wouterstraat</meta:user-defined>
    <meta:user-defined meta:name="OVERHEIDop.woonplaats">America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86</meta:user-defined>
    <meta:user-defined meta:name="OVERHEIDop.GmbID/DC.identifier">gmb-2020-93086</meta:user-defined>
    <meta:user-defined meta:name="OVERHEIDop.versieInformatie"/>
  </office:meta>
</office:document-meta>
</file>