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style:style style:family="table-column" style:parent-style-name="colspec" style:name="id1-3-2-1-1-4-1-5">
      <style:table-column-properties/>
    </style:style>
  </office:automatic-styles>
  <office:body>
    <office:text>
      <text:p text:style-name="new_page_staatscourant"/>
      <text:p text:style-name="single-kop-titel"> Gemeente Delft - vertrokken met onbekende bestemming - Mohammadi, R.</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Delft maakt bekend dat van de volgende personen is besloten de bijhouding van de persoonslijsten op te schorten. Dit gebeurt op grond van artikel 2.22 wet BRP (wanneer er geen nieuw adres bekend is) en op grond van artikel 2.21 Wet BRP (wanneer het aannemelijk is dat betrokkene is vertrokken naar een bepaald land). Dit betekent dat zij, vanaf de hieronder vermelde datum, niet meer staan ingeschreven op het bij de gemeente Delft laatst bekende adres en worden geregistreerd als vertrokken naar een (on)bekend land.</text:p>
            <text:p text:style-name="common-al">Uitgeschreven naar een (on)bekend land per datum uitschrijving gemeente zijn:</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column table:style-name="id1-3-2-1-1-4-1-5"/>
                <table:table-row table:style-name="row">
                  <table:table-cell table:style-name="entry" table:number-rows-spanned="1" table:number-columns-spanned="1">
                    <text:p text:style-name="table_al">DATUMUITSCHRIJVINGGEMEENTE</text:p>
                  </table:table-cell>
                  <table:table-cell table:style-name="entry" table:number-rows-spanned="1" table:number-columns-spanned="1">
                    <text:p text:style-name="table_al">ACHTERNAAM</text:p>
                  </table:table-cell>
                  <table:table-cell table:style-name="entry" table:number-rows-spanned="1" table:number-columns-spanned="1">
                    <text:p text:style-name="table_al">VOORLETTERS</text:p>
                  </table:table-cell>
                  <table:table-cell table:style-name="entry" table:number-rows-spanned="1" table:number-columns-spanned="1">
                    <text:p text:style-name="table_al">VOORVOEGSEL</text:p>
                  </table:table-cell>
                  <table:table-cell table:style-name="entry" table:number-rows-spanned="1" table:number-columns-spanned="1">
                    <text:p text:style-name="table_al">GEBOREN_OP</text:p>
                  </table:table-cell>
                </table:table-row>
                <table:table-row table:style-name="row">
                  <table:table-cell table:style-name="entry" table:number-rows-spanned="1" table:number-columns-spanned="1">
                    <text:p text:style-name="table_al">05-03-2020</text:p>
                  </table:table-cell>
                  <table:table-cell table:style-name="entry" table:number-rows-spanned="1" table:number-columns-spanned="1">
                    <text:p text:style-name="table_al">Mohammadi</text:p>
                  </table:table-cell>
                  <table:table-cell table:style-name="entry" table:number-rows-spanned="1" table:number-columns-spanned="1">
                    <text:p text:style-name="table_al">R.</text:p>
                  </table:table-cell>
                  <table:table-cell table:style-name="entry" table:number-rows-spanned="1" table:number-columns-spanned="1"/>
                  <table:table-cell table:style-name="entry" table:number-rows-spanned="1" table:number-columns-spanned="1">
                    <text:p text:style-name="table_al">18-10-1990</text:p>
                  </table:table-cell>
                </table:table-row>
              </table:table>
              <text:p text:style-name="table_bottom"/>
            </text:section>
            <text:p text:style-name="common-al">Uit onderzoek van de gemeente Delft is gebleken dat bovenstaande personen niet meer wonen op het adres waar zij volgens de BRP staan ingeschreven. Zij hebben geen aangifte gedaan van adreswijziging of vertrek. Het adresonderzoek leverde geen nieuw adres in Nederland op.</text:p>
            <text:p text:style-name="common-al">De registratie als vertrokken naar een (on)bekend land kan gevolgen hebben voor bijvoorbeeld een uitkering, ziektekostenverzekering, het aanvragen van een rijbewijs of paspoort en de opbouw van AOW.</text:p>
            <text:p text:style-name="common-al">
            <text:span text:style-name="nadrukvet">Bent u belanghebbende en vindt u het besluit om een bepaalde reden onjuist?</text:span>
          </text:p>
            <text:p text:style-name="common-al">Als u het niet eens bent met dit besluit, kunt u bezwaar maken op grond van de Algemene wet bestuursrecht. Uw bezwaarschrift kunt u binnen zes weken na de dag van verzending van het besluit indienen bij het college van burgemeester en wethouders van Delft, ter attentie van Basisregistraties, postbus 78, 2600 ME Delft.</text:p>
            <text:p text:style-name="last-al">Dit bezwaarschrift moet zijn ondertekend en bevat ten minste uw naam en adres, de datum van uw bezwaarschrift, een omschrijving van het besluit waartegen u bezwaar maakt én de gronden van het bezwaar. Vermeld hierbij de verzenddatum en het kenmerk van dat besluit of stuur een kopie daarvan me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93085</text:span><text:line-break/><text:date style:data-style-name="dag" text:fixed="true" text:date-value="2020-04-09"/><text:line-break/><text:date style:data-style-name="jaar" text:fixed="true" text:date-value="2020-04-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5</text:span><text:date style:data-style-name="nicedate" text:fixed="true" text:date-value="2020-04-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3085</text:span><text:date style:data-style-name="nicedate" text:fixed="true" text:date-value="2020-04-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Delft</meta:user-defined>
    <meta:user-defined meta:name="OVERHEID.Informatietype/DC.type">officiële publicatie</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Migratie en integratie | Organisatie en beleid</meta:user-defined>
    <dc:language>nl</dc:language>
    <meta:user-defined meta:name="OVERHEID.EPSG28992/DC.spatial">84204.385 447027.984</meta:user-defined>
    <meta:user-defined meta:name="DC.title">Gemeente Delft - vertrokken met onbekende bestemming - Mohammadi, R.</meta:user-defined>
    <meta:user-defined meta:name="OVERHEID.PostcodeHuisnummer/OVERHEIDop.postcodeHuisnummer">2611BV 1</meta:user-defined>
    <meta:user-defined meta:name="OVERHEIDop.straatnaam">Stationsplein</meta:user-defined>
    <meta:user-defined meta:name="OVERHEIDop.woonplaats">Delft</meta:user-defined>
    <meta:user-defined meta:name="DCTERMS.W3CDTF/DCTERMS.available">2020-04-09</meta:user-defined>
    <meta:user-defined meta:name="DCTERMS.W3CDTF/OVERHEIDop.jaargang">2020</meta:user-defined>
    <meta:user-defined meta:name="OVERHEIDop.publicationIssue">93085</meta:user-defined>
    <meta:user-defined meta:name="OVERHEIDop.GmbID/DC.identifier">gmb-2020-93085</meta:user-defined>
    <meta:user-defined meta:name="OVERHEIDop.versieInformatie"/>
  </office:meta>
</office:document-meta>
</file>