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ein bij het Cementrum nabij Sint Teunislaan 1, het plaatsen van 12 tijdelijke woonunits voor daklozen ivm coronaviru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Terrein bij het Cementrum nabij Sint Teunislaan 1, het plaatsen van 12 tijdelijke woonunits voor daklozen ivm coronavirus, bouwen, strijd bestemmingsplan, WB00052519, 06-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08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8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8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880.604 413558.178</meta:user-defined>
    <meta:user-defined meta:name="DC.title">Terrein bij het Cementrum nabij Sint Teunislaan 1, het plaatsen van 12 tijdelijke woonunits voor daklozen ivm coronavirus, omgevingsvergunning</meta:user-defined>
    <meta:user-defined meta:name="OVERHEID.PostcodeHuisnummer/OVERHEIDop.postcodeHuisnummer">5231BS 1</meta:user-defined>
    <meta:user-defined meta:name="OVERHEIDop.straatnaam">Sint Teunislaan</meta:user-defined>
    <meta:user-defined meta:name="OVERHEIDop.woonplaats">'s-Hertogenbosch</meta:user-defined>
    <meta:user-defined meta:name="DCTERMS.W3CDTF/DCTERMS.available">2020-04-10</meta:user-defined>
    <meta:user-defined meta:name="DCTERMS.W3CDTF/OVERHEIDop.jaargang">2020</meta:user-defined>
    <meta:user-defined meta:name="OVERHEIDop.publicationIssue">93082</meta:user-defined>
    <meta:user-defined meta:name="OVERHEIDop.GmbID/DC.identifier">gmb-2020-93082</meta:user-defined>
    <meta:user-defined meta:name="OVERHEIDop.versieInformatie"/>
  </office:meta>
</office:document-meta>
</file>