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13, 5232 JA, ’s-Hertogenbosch, het renover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Hervendreef 13, 5232 JA, ’s-Hertogenbosch, het renoveren van een woning, bouwen, strijd bestemmingsplan, WB00050630,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7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24.03 413008.195</meta:user-defined>
    <meta:user-defined meta:name="DC.title">Tweede Hervendreef 13, 5232 JA, ’s-Hertogenbosch, het renoveren van een woning, omgevingsvergunning</meta:user-defined>
    <meta:user-defined meta:name="OVERHEID.PostcodeHuisnummer/OVERHEIDop.postcodeHuisnummer">5232JA 13</meta:user-defined>
    <meta:user-defined meta:name="OVERHEIDop.straatnaam">Tweede Hervendreef</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079</meta:user-defined>
    <meta:user-defined meta:name="OVERHEIDop.GmbID/DC.identifier">gmb-2020-93079</meta:user-defined>
    <meta:user-defined meta:name="OVERHEIDop.versieInformatie"/>
  </office:meta>
</office:document-meta>
</file>