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kwartier 40, 5235 JL, ’s-Hertogenbosch, het plaatsen van een dakkapel aan voorkant 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esterkwartier 40, 5235 JL, ’s-Hertogenbosch, het plaatsen van een dakkapel aan voorkant huis, bouwen, WB00051247, 0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07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7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7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82.728 415153.286</meta:user-defined>
    <meta:user-defined meta:name="DC.title">Westerkwartier 40, 5235 JL, ’s-Hertogenbosch, het plaatsen van een dakkapel aan voorkant huis, omgevingsvergunning</meta:user-defined>
    <meta:user-defined meta:name="OVERHEID.PostcodeHuisnummer/OVERHEIDop.postcodeHuisnummer">5235JL 40</meta:user-defined>
    <meta:user-defined meta:name="OVERHEIDop.straatnaam">Westerkwartier</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077</meta:user-defined>
    <meta:user-defined meta:name="OVERHEIDop.GmbID/DC.identifier">gmb-2020-93077</meta:user-defined>
    <meta:user-defined meta:name="OVERHEIDop.versieInformatie"/>
  </office:meta>
</office:document-meta>
</file>