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6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0 met zaaknummer <text:span text:style-name="nadrukvet">M-SLM200080 </text:span>voor verwijderen van asbest (dakbedekking tuinhuis) op de locatie <text:span text:style-name="nadrukvet">Weststraat 67 in Axel</text:span>.</text:p>
            <text:p text:style-name="common-al">De sloopmelding is op 7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07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13.65 364969.27</meta:user-defined>
    <meta:user-defined meta:name="DC.title">Sloopmelding - Weststraat 67 in Axel</meta:user-defined>
    <meta:user-defined meta:name="OVERHEID.PostcodeHuisnummer/OVERHEIDop.postcodeHuisnummer">4571HK 67</meta:user-defined>
    <meta:user-defined meta:name="OVERHEIDop.straatnaam">Weststraat</meta:user-defined>
    <meta:user-defined meta:name="OVERHEIDop.woonplaats">Ax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74</meta:user-defined>
    <meta:user-defined meta:name="OVERHEIDop.GmbID/DC.identifier">gmb-2020-93074</meta:user-defined>
    <meta:user-defined meta:name="OVERHEIDop.versieInformatie"/>
  </office:meta>
</office:document-meta>
</file>