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weg 16, 5236 PV, ’s-Hertogenbosch, het legaliseren van de bestaande verdiepingsvloer in de bedrijfs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Diepteweg 16, 5236 PV, ’s-Hertogenbosch, het legaliseren van de bestaande verdiepingsvloer in de bedrijfshal, bouwen, WB00051068, 0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7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9.354 415248.14</meta:user-defined>
    <meta:user-defined meta:name="DC.title">De Diepteweg 16, 5236 PV, ’s-Hertogenbosch, het legaliseren van de bestaande verdiepingsvloer in de bedrijfshal, omgevingsvergunning</meta:user-defined>
    <meta:user-defined meta:name="OVERHEID.PostcodeHuisnummer/OVERHEIDop.postcodeHuisnummer">5236PV 16</meta:user-defined>
    <meta:user-defined meta:name="OVERHEIDop.straatnaam">de Diepteweg</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71</meta:user-defined>
    <meta:user-defined meta:name="OVERHEIDop.GmbID/DC.identifier">gmb-2020-93071</meta:user-defined>
    <meta:user-defined meta:name="OVERHEIDop.versieInformatie"/>
  </office:meta>
</office:document-meta>
</file>