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krant van 1 april 2020 stond vermeld Bertus Aafjeshof 156, Het realiseren van twee dakopbouwen. Het adres moet zijn Bertus Aafjeshof 155 en 15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ctificatie:</text:p>
            <text:p text:style-name="common-al">In de krant van 1 april 2020 stond vermeld Bertus Aafjeshof 156, Het realiseren van twee dakopbouwen. Het adres moet zijn Bertus Aafjeshof 155 en 156, Het realiseren van twee dakopbouwen.</text:p>
            <text:p text:style-name="common-al">Verzonden 26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307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7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7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808.601 518737.59</meta:user-defined>
    <meta:user-defined meta:name="DC.title">Rectificatie: In de krant van 1 april 2020 stond vermeld Bertus Aafjeshof 156, Het realiseren van twee dakopbouwen. Het adres moet zijn Bertus Aafjeshof 155 en 156 VERLEENDE OMGEVINGSVERGUNNING</meta:user-defined>
    <meta:user-defined meta:name="OVERHEID.PostcodeHuisnummer/OVERHEIDop.postcodeHuisnummer">1628VT 155</meta:user-defined>
    <meta:user-defined meta:name="OVERHEIDop.straatnaam">Bertus Aafjeshof</meta:user-defined>
    <meta:user-defined meta:name="OVERHEIDop.woonplaats">Hoorn</meta:user-defined>
    <meta:user-defined meta:name="DCTERMS.W3CDTF/DCTERMS.available">2020-04-09</meta:user-defined>
    <meta:user-defined meta:name="DCTERMS.W3CDTF/OVERHEIDop.jaargang">2020</meta:user-defined>
    <meta:user-defined meta:name="OVERHEIDop.publicationIssue">93070</meta:user-defined>
    <meta:user-defined meta:name="OVERHEIDop.GmbID/DC.identifier">gmb-2020-93070</meta:user-defined>
    <meta:user-defined meta:name="OVERHEIDop.versieInformatie"/>
  </office:meta>
</office:document-meta>
</file>