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aankondiging bestemmingsplan ‘De Run 5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bestemmingsplan ‘De Run 5601’ wordt voorbereid. Aanleiding voor een nieuw bestemmingsplan is de ontwikkeling van een woningbouwplan op de locatie van het voormalige Zuidzorgkantoor aan de Dorpstraat / De Run 5601 te Veldhoven. Het huidige kantoorpand wordt gesloopt en er komen 2 appartementengebouwen met in totaal 96 appartementen voor terug in een groen ingerichte omgeving.</text:p>
            <text:p text:style-name="common-al">Op grond van deze vooraankondiging:</text:p>
            <text:list text:style-name="id1-3-2-1-1-3">
              <text:list-item text:style-override="id1-3-2-1-1-3-1">
                <text:number>1.</text:number>
                <text:p text:style-name="al">worden geen stukken over het voornemen ter inzage gelegd;</text:p>
              </text:list-item>
              <text:list-item text:style-override="id1-3-2-1-1-3-2">
                <text:number>2.</text:number>
                <text:p text:style-name="al">wordt geen gelegenheid geboden zienswijzen over dit voornemen naar voren te brengen;</text:p>
              </text:list-item>
              <text:list-item text:style-override="id1-3-2-1-1-3-3">
                <text:number>3.</text:number>
                <text:p text:style-name="al">wordt geen onafhankelijke instantie in de gelegenheid gesteld advies uit te brengen over dit voornemen.</text:p>
              </text:list-item>
            </text:list>
            <text:p text:style-name="common-al">Zodra het bestemmingsplan als ontwerp ter inzage wordt gelegd, wordt dit bekendgemaakt in het Gemeenteblad en de Staatscourant. Via <text:a xlink:href="http://www.veldhoven.nl" xlink:type="simple">www.veldhoven.nl</text:a> kunt u deze bekendmakingen vinden. Tijdens deze terinzagelegging heeft u gelegenheid om uw zienswijze over het ontwerpbestemmingsplan in te dienen. </text:p>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9306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6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6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36-0101</meta:user-defined>
    <meta:user-defined meta:name="DCTERMS.abstract">Voorontwerp bestemmingsplan 'De Run 5601'</meta:user-defined>
    <dc:language>nl</dc:language>
    <meta:user-defined meta:name="OVERHEID.Gemeente/DC.spatial">Veldhoven</meta:user-defined>
    <meta:user-defined meta:name="OVERHEID.EPSG28992/DC.spatial">156419.756 379682.98</meta:user-defined>
    <meta:user-defined meta:name="DC.title">Vooraankondiging bestemmingsplan ‘De Run 5601’</meta:user-defined>
    <meta:user-defined meta:name="OVERHEID.PostcodeHuisnummer/OVERHEIDop.postcodeHuisnummer">5504DK 5601</meta:user-defined>
    <meta:user-defined meta:name="OVERHEIDop.straatnaam">De Run</meta:user-defined>
    <meta:user-defined meta:name="OVERHEIDop.woonplaats">Veldhoven</meta:user-defined>
    <meta:user-defined meta:name="DCTERMS.W3CDTF/DCTERMS.available">2020-04-15</meta:user-defined>
    <meta:user-defined meta:name="DCTERMS.W3CDTF/OVERHEIDop.jaargang">2020</meta:user-defined>
    <meta:user-defined meta:name="OVERHEIDop.publicationIssue">93063</meta:user-defined>
    <meta:user-defined meta:name="OVERHEIDop.GmbID/DC.identifier">gmb-2020-93063</meta:user-defined>
    <meta:user-defined meta:name="OVERHEIDop.versieInformatie"/>
  </office:meta>
</office:document-meta>
</file>