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rompstraat 111 te IJmuiden, vergroten 1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maart tot en met 3 april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Trompstraat 111, vergroten 1e verdieping (28/03/2020) 34136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306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6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6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4136-2020</meta:user-defined>
    <dc:language>nl</dc:language>
    <meta:user-defined meta:name="OVERHEID.EPSG28992/DC.spatial">102889.2 497441.4</meta:user-defined>
    <meta:user-defined meta:name="DC.title">Ingediende aanvraag omgevingsvergunning Trompstraat 111 te IJmuiden, vergroten 1e verdieping</meta:user-defined>
    <meta:user-defined meta:name="OVERHEID.PostcodeHuisnummer/OVERHEIDop.postcodeHuisnummer">1971AC 111</meta:user-defined>
    <meta:user-defined meta:name="OVERHEIDop.straatnaam">Trompstraat</meta:user-defined>
    <meta:user-defined meta:name="OVERHEIDop.woonplaats">IJmuid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062</meta:user-defined>
    <meta:user-defined meta:name="OVERHEIDop.GmbID/DC.identifier">gmb-2020-93062</meta:user-defined>
    <meta:user-defined meta:name="OVERHEIDop.versieInformatie"/>
  </office:meta>
</office:document-meta>
</file>