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54, 5211 MT, ’s-Hertogenbosch, het verbouwen/ functiewijziging van een 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inthamerstraat 154, 5211 MT, ’s-Hertogenbosch, het verbouwen/functiewijziging van een pand, bouwen, strijd bestemmingsplan, WB00051498, 26-05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061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6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6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68.544 411088.866</meta:user-defined>
    <meta:user-defined meta:name="DC.title">Hinthamerstraat 154, 5211 MT, ’s-Hertogenbosch, het verbouwen/ functiewijziging van een pand, omgevingsvergunning</meta:user-defined>
    <meta:user-defined meta:name="OVERHEID.PostcodeHuisnummer/OVERHEIDop.postcodeHuisnummer">5211MT 154</meta:user-defined>
    <meta:user-defined meta:name="OVERHEIDop.straatnaam">Hinthamerstraat</meta:user-defined>
    <meta:user-defined meta:name="OVERHEIDop.woonplaats">'s-Hertogenbosch</meta:user-defined>
    <meta:user-defined meta:name="DCTERMS.W3CDTF/DCTERMS.available">2020-04-10</meta:user-defined>
    <meta:user-defined meta:name="DCTERMS.W3CDTF/OVERHEIDop.jaargang">2020</meta:user-defined>
    <meta:user-defined meta:name="OVERHEIDop.publicationIssue">93061</meta:user-defined>
    <meta:user-defined meta:name="OVERHEIDop.GmbID/DC.identifier">gmb-2020-93061</meta:user-defined>
    <meta:user-defined meta:name="OVERHEIDop.versieInformatie"/>
  </office:meta>
</office:document-meta>
</file>