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derbroedersstraat 20, 5211 EL, ’s-Hertogenbosch, het aanbrengen van reclame aan de voor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inderbroedersstraat 20, 5211 EL, ’s-Hertogenbosch, het aanbrengen van reclame aan de voorgevel, bouwen, WB00050103, 02-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05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5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5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00.759 411094.651</meta:user-defined>
    <meta:user-defined meta:name="DC.title">Minderbroedersstraat 20, 5211 EL, ’s-Hertogenbosch, het aanbrengen van reclame aan de voorgevel, omgevingsvergunning</meta:user-defined>
    <meta:user-defined meta:name="OVERHEID.PostcodeHuisnummer/OVERHEIDop.postcodeHuisnummer">5211EL 20</meta:user-defined>
    <meta:user-defined meta:name="OVERHEIDop.straatnaam">Minderbroedersstraat</meta:user-defined>
    <meta:user-defined meta:name="OVERHEIDop.woonplaats">'s-Hertogenbosch</meta:user-defined>
    <meta:user-defined meta:name="DCTERMS.W3CDTF/DCTERMS.available">2020-04-10</meta:user-defined>
    <meta:user-defined meta:name="DCTERMS.W3CDTF/OVERHEIDop.jaargang">2020</meta:user-defined>
    <meta:user-defined meta:name="OVERHEIDop.publicationIssue">93053</meta:user-defined>
    <meta:user-defined meta:name="OVERHEIDop.GmbID/DC.identifier">gmb-2020-93053</meta:user-defined>
    <meta:user-defined meta:name="OVERHEIDop.versieInformatie"/>
  </office:meta>
</office:document-meta>
</file>