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in combinatie met hogere grenswaarde Wet geluidhinder Ruurloseweg 30b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0 is deze omgevingsvergunning in combinatie met hogere grenswaarde Wet geluidhinder bekend gemaakt aan de aanvrager van de vergunning:</text:p>
            <text:p text:style-name="common-al">Ruurloseweg 30b Barchem, het oprichten van een woning, nr. 2019-159161 .</text:p>
            <text:p text:style-name="common-al"/>
            <text:p text:style-name="common-al">Het besluit hogere grenswaarde voorziet in de vaststelling van een hogere geluidsbelasting </text:p>
            <text:p text:style-name="common-al">op de west- en noordgevel van de nieuw te bouwen woning. De geluidsbelasting als gevolg van wegverkeerslawaai van de N346 wordt vastgesteld op 53 dB.</text:p>
            <text:p text:style-name="common-al"/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305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05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05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9161</meta:user-defined>
    <dc:language>nl</dc:language>
    <meta:user-defined meta:name="OVERHEID.EPSG28992/DC.spatial">227331.219 459776.816</meta:user-defined>
    <meta:user-defined meta:name="DC.title">Bekendgemaakte omgevingsvergunning in combinatie met hogere grenswaarde Wet geluidhinder Ruurloseweg 30b Barchem</meta:user-defined>
    <meta:user-defined meta:name="OVERHEID.PostcodeHuisnummer/OVERHEIDop.postcodeHuisnummer">7244AV 30</meta:user-defined>
    <meta:user-defined meta:name="OVERHEIDop.straatnaam">Ruurloseweg</meta:user-defined>
    <meta:user-defined meta:name="OVERHEIDop.woonplaats">Barche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3050</meta:user-defined>
    <meta:user-defined meta:name="OVERHEIDop.GmbID/DC.identifier">gmb-2020-93050</meta:user-defined>
    <meta:user-defined meta:name="OVERHEIDop.versieInformatie"/>
  </office:meta>
</office:document-meta>
</file>