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stivalterrein Victorialaan  10 te ’s-Hertogenbosch, het organiseren van een SMERRIG Koningsnacht festiv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festivalterrein Victorialaan  10 te ’s-Hertogenbosch, het organiseren van een SMERRIG Koningsnacht festival, strijd bestemmingsplan, WB00051654,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4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4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4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3.478 412426.972</meta:user-defined>
    <meta:user-defined meta:name="DC.title">festivalterrein Victorialaan  10 te ’s-Hertogenbosch, het organiseren van een SMERRIG Koningsnacht festiva, omgevingsvergunning</meta:user-defined>
    <meta:user-defined meta:name="OVERHEID.PostcodeHuisnummer/OVERHEIDop.postcodeHuisnummer">5213JE 10</meta:user-defined>
    <meta:user-defined meta:name="OVERHEIDop.straatnaam">Victorialaan</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041</meta:user-defined>
    <meta:user-defined meta:name="OVERHEIDop.GmbID/DC.identifier">gmb-2020-93041</meta:user-defined>
    <meta:user-defined meta:name="OVERHEIDop.versieInformatie"/>
  </office:meta>
</office:document-meta>
</file>