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assau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0 met zaaknummer <text:span text:style-name="nadrukvet">M-SLM200079 </text:span>voor het verwijderen van asbest platen op de locatie <text:span text:style-name="nadrukvet">Nassaustraat 8 in Terneuzen</text:span>.</text:p>
            <text:p text:style-name="common-al">De sloopmelding is op 7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30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980.04 372823.79</meta:user-defined>
    <meta:user-defined meta:name="DC.title">Sloopmelding - Nassaustraat 8 in Terneuzen</meta:user-defined>
    <meta:user-defined meta:name="OVERHEID.PostcodeHuisnummer/OVERHEIDop.postcodeHuisnummer">4532AH 8</meta:user-defined>
    <meta:user-defined meta:name="OVERHEIDop.straatnaam">Nassaustraat</meta:user-defined>
    <meta:user-defined meta:name="OVERHEIDop.woonplaats">Terneuz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40</meta:user-defined>
    <meta:user-defined meta:name="OVERHEIDop.GmbID/DC.identifier">gmb-2020-93040</meta:user-defined>
    <meta:user-defined meta:name="OVERHEIDop.versieInformatie"/>
  </office:meta>
</office:document-meta>
</file>