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IEZ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Markiezaat 16, bouwen van een tuinhuis met overkapping, OV 20201102, ingekomen 5 april 2020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03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1.985 405347.715</meta:user-defined>
    <meta:user-defined meta:name="DC.title">GEMEENTE VUGHT - INGEKOMEN AANVRAAG OMGEVINGSVERGUNNING BOUW – MARKIEZAAT 16</meta:user-defined>
    <meta:user-defined meta:name="OVERHEID.PostcodeHuisnummer/OVERHEIDop.postcodeHuisnummer">5262RB 16</meta:user-defined>
    <meta:user-defined meta:name="OVERHEIDop.straatnaam">Markiezaat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39</meta:user-defined>
    <meta:user-defined meta:name="OVERHEIDop.GmbID/DC.identifier">gmb-2020-93039</meta:user-defined>
    <meta:user-defined meta:name="OVERHEIDop.versieInformatie"/>
  </office:meta>
</office:document-meta>
</file>