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98 en 202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ughterstraat 198 en 202, 5211 GP, ’s-Hertogenbosch, het slopen en /of asbest verwijderen, WB00052089, 02-04</text:p>
            <text:p text:style-name="common-al"/>
            <text:p text:style-name="last-al">let op! Dit betreft een melding waar geen bezwaar tegen kan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03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3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3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3.026 410727.104</meta:user-defined>
    <meta:user-defined meta:name="DC.title">Vughterstraat 198 en 202, bouwbesluit</meta:user-defined>
    <meta:user-defined meta:name="OVERHEID.PostcodeHuisnummer/OVERHEIDop.postcodeHuisnummer">5211GP 198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038</meta:user-defined>
    <meta:user-defined meta:name="OVERHEIDop.GmbID/DC.identifier">gmb-2020-93038</meta:user-defined>
    <meta:user-defined meta:name="OVERHEIDop.versieInformatie"/>
  </office:meta>
</office:document-meta>
</file>