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6-16-22-24-32-44-56-68-80-92-128-136-140-152-164-176, en Jordaenstraat 1-13 ’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6-16-22-24-32-44-56-68-80-92-128-136-140-152-164-176, en Jordaenstraat 1-13 ’s-Hertogenbosch, het verwijderen van asbest uit een appartementencomplex, WB00052423, 02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03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9.231 412188.364</meta:user-defined>
    <meta:user-defined meta:name="OVERHEID.EPSG28992/DC.spatial">150446.177 412145.682</meta:user-defined>
    <meta:user-defined meta:name="DC.title">Pieter Breughelstraat 6-16-22-24-32-44-56-68-80-92-128-136-140-152-164-176, en Jordaenstraat 1-13 ’s-Hertogenbosch, bouwbesluit</meta:user-defined>
    <meta:user-defined meta:name="OVERHEID.PostcodeHuisnummer/OVERHEIDop.postcodeHuisnummer">5213BP 80</meta:user-defined>
    <meta:user-defined meta:name="OVERHEID.PostcodeHuisnummer/OVERHEIDop.postcodeHuisnummer">5213BK 1</meta:user-defined>
    <meta:user-defined meta:name="OVERHEIDop.straatnaam">Pieter Breughelstraat</meta:user-defined>
    <meta:user-defined meta:name="OVERHEIDop.straatnaam">Jordaens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036</meta:user-defined>
    <meta:user-defined meta:name="OVERHEIDop.GmbID/DC.identifier">gmb-2020-93036</meta:user-defined>
    <meta:user-defined meta:name="OVERHEIDop.versieInformatie"/>
  </office:meta>
</office:document-meta>
</file>