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 STRIJD REGELS RO – DE BRÉAUTÉ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De Bréautélaan 31, plaatsen tijdelijke woonunit, OV 20201101, ingekomen 4 april 2020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03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10.571 407481.5</meta:user-defined>
    <meta:user-defined meta:name="DC.title">GEMEENTE VUGHT - INGEKOMEN AANVRAAG OMGEVINGSVERGUNNING IN STRIJD REGELS RO – DE BRÉAUTÉLAAN 31</meta:user-defined>
    <meta:user-defined meta:name="OVERHEID.PostcodeHuisnummer/OVERHEIDop.postcodeHuisnummer">5263GC 31</meta:user-defined>
    <meta:user-defined meta:name="OVERHEIDop.straatnaam">De Br??aut??laan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31</meta:user-defined>
    <meta:user-defined meta:name="OVERHEIDop.GmbID/DC.identifier">gmb-2020-93031</meta:user-defined>
    <meta:user-defined meta:name="OVERHEIDop.versieInformatie"/>
  </office:meta>
</office:document-meta>
</file>