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de kopersopties “De Kreek” fase 2  – Kreekoever 1 t/m 9 en 13 t/m 21, Molensloot 19 t/m 25, 31 63, 67, 89, 91, 95 en 9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de kopersopties “De Kreek” fase 2 aan de Kreekoever 1 t/m 9 en 13 t/m 21(2636 BM), Molensloot 19 t/m 25, 31 63, 67, 89, 91, 95 en 97 (2636 BP) in Den Hoorn (01-04-2020) (Z-HZ_WABO-2019-062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2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621</meta:user-defined>
    <dc:language>nl</dc:language>
    <meta:user-defined meta:name="OVERHEID.EPSG28992/DC.spatial">81778.352 446343.067</meta:user-defined>
    <meta:user-defined meta:name="OVERHEID.EPSG28992/DC.spatial">81751.119 446373.582</meta:user-defined>
    <meta:user-defined meta:name="DC.title">Gemeente Midden-Delfland - Verlening omgevingsvergunning – realiseren van de kopersopties “De Kreek” fase 2  – Kreekoever 1 t/m 9 en 13 t/m 21, Molensloot 19 t/m 25, 31 63, 67, 89, 91, 95 en 97, Den Hoorn</meta:user-defined>
    <meta:user-defined meta:name="OVERHEID.PostcodeHuisnummer/OVERHEIDop.postcodeHuisnummer">2635BM 17</meta:user-defined>
    <meta:user-defined meta:name="OVERHEID.PostcodeHuisnummer/OVERHEIDop.postcodeHuisnummer">2635BP 51</meta:user-defined>
    <meta:user-defined meta:name="OVERHEIDop.straatnaam">Kreekoever</meta:user-defined>
    <meta:user-defined meta:name="OVERHEIDop.straatnaam">Molensloot</meta:user-defined>
    <meta:user-defined meta:name="OVERHEIDop.woonplaats">Den Hoorn</meta:user-defined>
    <meta:user-defined meta:name="OVERHEIDop.woonplaats">Den Hoorn</meta:user-defined>
    <meta:user-defined meta:name="DCTERMS.W3CDTF/DCTERMS.available">2020-04-09</meta:user-defined>
    <meta:user-defined meta:name="DCTERMS.W3CDTF/OVERHEIDop.jaargang">2020</meta:user-defined>
    <meta:user-defined meta:name="OVERHEIDop.publicationIssue">93026</meta:user-defined>
    <meta:user-defined meta:name="OVERHEIDop.GmbID/DC.identifier">gmb-2020-93026</meta:user-defined>
    <meta:user-defined meta:name="OVERHEIDop.versieInformatie"/>
  </office:meta>
</office:document-meta>
</file>