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de inwerkingtreding van 32 BIZ-verordeningen (Inwerkingtredingsbesluit diverse BIZ-verordeningen Amsterdam januari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3, eerste lid, van de volgende verordeningen: de Verordening BI-zone Bedrijvencentrum Osdorp eigenaren, de Verordening BI-zone Beethovenstraat gebruikers,, de Verordening BI-zone Bilderdijkstraat gebruikers, de Verordening BI-zone Burgwallen gebruikers, de Verordening BI-zone Centrum Nieuw-West gebruikers, de Verordening BI-zone Ceintuurbaan gebruikers, de Verordening BI-zone Cornelis Schuytstraat gebruikers, de Verordening BI-zone De Clercqstraat gebruikers, de Verordening BI-zone Eerste van Swindenstraat gebruikers, de Verordening BI-zone Holendrecht gebruikers, de Verordening BI-zone Hoofddorpplein e.o. gebruikers, de Verordening BI-zone Jan Pieter Heijestraat gebruikers, de Verordening BI-zone Jodenbreestraat-Antoniesbreestraat gebruikers, de Verordening BI-zone Kalverstraat-Heiligeweg eigenaren , de Verordening BI-zone Kalverstraat-Heiligeweg gebruikers, de Verordening BI-zone Kinkerstraat Midden gebruikers, de Verordening BI-zone Maasstraat gebruikers, de Verordening BI-zone Museumkwartier gebruikers, de Verordening BI-zone Nes gebruikers, de Verordening BI-zone Oostelijke Eilanden &amp; Czaar Peterbuurt gebruikers, de Verordening BI-zone Oud West gebruikers, de Verordening BI-zone Reguliersdwarsstraat gebruikers, de Verordening BI-zone Rembrandtplein/Thorbeckeplein eigenaren en gebruikers, de Verordening BI-zone Rijnstraat gebruikers, de Verordening BI-zone Rokin eigenaren, de Verordening BI-zone Rokin gebruikers, de Verordening BI-zone Spuibuurt gebruikers, de Verordening BI-zone Ten Katestraat gebruikers, de Verordening BI-zone Van Dam tot Westertoren gebruikers, de Verordening BI-zone Van Woustraat gebruikers, de Verordening BI-zone Vijzelstraat, Vijzelgracht en Nieuwe Vijzelstraat eigenaren en gebruikers, de Verordening BI-zone Zeedijk gebruikers,</text:p>
            <text:p text:style-name="al">gezien het overzicht resultaten draagvlakmeting BIZ 2020 van 13 november 2019 en 10 december 2019.</text:p>
            <text:p text:style-name="al"/>
            <text:p text:style-name="al">besluit de volgende regeling vast te stellen:</text:p>
            <text:p text:style-name="al"/>
            <text:p text:style-name="al">
            <text:span text:style-name="nadrukvet">Inwerkingtredingsbesluit diverse BIZ-verordeningen Amsterdam januari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verordeningen treden in werking met ingang van de achtste dag na bekendmaking van dit inwerkingtredingsbesluit :</text:p>
            <text:list text:style-name="id1-3-2-2-1-3">
              <text:list-item text:style-override="id1-3-2-2-1-3-1">
                <text:number>-</text:number>
                <text:p text:style-name="al">Verordening BI-zone Bedrijvencentrum Osdorp eigenaren</text:p>
              </text:list-item>
              <text:list-item text:style-override="id1-3-2-2-1-3-2">
                <text:number>-</text:number>
                <text:p text:style-name="al">Verordening BI-zone Beethovenstraat gebruikers</text:p>
              </text:list-item>
              <text:list-item text:style-override="id1-3-2-2-1-3-3">
                <text:number>-</text:number>
                <text:p text:style-name="al">Verordening BI-zone Bilderdijkstraat gebruikers</text:p>
              </text:list-item>
              <text:list-item text:style-override="id1-3-2-2-1-3-4">
                <text:number>-</text:number>
                <text:p text:style-name="al">Verordening BI-zone Burgwallen gebruikers</text:p>
              </text:list-item>
              <text:list-item text:style-override="id1-3-2-2-1-3-5">
                <text:number>-</text:number>
                <text:p text:style-name="al">Verordening BI-zone Centrum Nieuw-West gebruikers</text:p>
              </text:list-item>
              <text:list-item text:style-override="id1-3-2-2-1-3-6">
                <text:number>-</text:number>
                <text:p text:style-name="al">Verordening BI-zone Ceintuurbaan gebruikers</text:p>
              </text:list-item>
              <text:list-item text:style-override="id1-3-2-2-1-3-7">
                <text:number>-</text:number>
                <text:p text:style-name="al">Verordening BI-zone Cornelis Schuytstraat gebruikers</text:p>
              </text:list-item>
              <text:list-item text:style-override="id1-3-2-2-1-3-8">
                <text:number>-</text:number>
                <text:p text:style-name="al">Verordening BI-zone De Clercqstraat gebruikers</text:p>
              </text:list-item>
              <text:list-item text:style-override="id1-3-2-2-1-3-9">
                <text:number>-</text:number>
                <text:p text:style-name="al">Verordening BI-zone Eerste van Swindenstraat gebruikers</text:p>
              </text:list-item>
              <text:list-item text:style-override="id1-3-2-2-1-3-10">
                <text:number>-</text:number>
                <text:p text:style-name="al">Verordening BI-zone Holendrecht gebruikers</text:p>
              </text:list-item>
              <text:list-item text:style-override="id1-3-2-2-1-3-11">
                <text:number>-</text:number>
                <text:p text:style-name="al">Verordening BI-zone Hoofddorpplein e.o. gebruikers</text:p>
              </text:list-item>
              <text:list-item text:style-override="id1-3-2-2-1-3-12">
                <text:number>-</text:number>
                <text:p text:style-name="al">Verordening BI-zone Jan Pieter Heijestraat gebruikers</text:p>
              </text:list-item>
              <text:list-item text:style-override="id1-3-2-2-1-3-13">
                <text:number>-</text:number>
                <text:p text:style-name="al">Verordening BI-zone Jodenbreestraat-Antoniesbreestraat gebruikers</text:p>
              </text:list-item>
              <text:list-item text:style-override="id1-3-2-2-1-3-14">
                <text:number>-</text:number>
                <text:p text:style-name="al">Verordening BI-zone Kalverstraat-Heiligeweg eigenaren </text:p>
              </text:list-item>
              <text:list-item text:style-override="id1-3-2-2-1-3-15">
                <text:number>-</text:number>
                <text:p text:style-name="al">Verordening BI-zone Kalverstraat-Heiligeweg gebruikers</text:p>
              </text:list-item>
              <text:list-item text:style-override="id1-3-2-2-1-3-16">
                <text:number>-</text:number>
                <text:p text:style-name="al">Verordening BI-zone Kinkerstraat Midden gebruikers</text:p>
              </text:list-item>
              <text:list-item text:style-override="id1-3-2-2-1-3-17">
                <text:number>-</text:number>
                <text:p text:style-name="al">Verordening BI-zone Maasstraat gebruikers</text:p>
              </text:list-item>
              <text:list-item text:style-override="id1-3-2-2-1-3-18">
                <text:number>-</text:number>
                <text:p text:style-name="al">Verordening BI-zone Museumkwartier gebruikers</text:p>
              </text:list-item>
              <text:list-item text:style-override="id1-3-2-2-1-3-19">
                <text:number>-</text:number>
                <text:p text:style-name="al">Verordening BI-zone Nes gebruikers</text:p>
              </text:list-item>
              <text:list-item text:style-override="id1-3-2-2-1-3-20">
                <text:number>-</text:number>
                <text:p text:style-name="al">Verordening BI-zone Oostelijke Eilanden &amp; Czaar Peterbuurt gebruikers</text:p>
              </text:list-item>
              <text:list-item text:style-override="id1-3-2-2-1-3-21">
                <text:number>-</text:number>
                <text:p text:style-name="al">Verordening BI-zone Oud West gebruikers</text:p>
              </text:list-item>
              <text:list-item text:style-override="id1-3-2-2-1-3-22">
                <text:number>-</text:number>
                <text:p text:style-name="al">Verordening BI-zone Reguliersdwarsstraat gebruikers</text:p>
              </text:list-item>
              <text:list-item text:style-override="id1-3-2-2-1-3-23">
                <text:number>-</text:number>
                <text:p text:style-name="al">Verordening BI-zone Rembrandtplein/Thorbeckeplein eigenaren en gebruikers</text:p>
              </text:list-item>
              <text:list-item text:style-override="id1-3-2-2-1-3-24">
                <text:number>-</text:number>
                <text:p text:style-name="al">Verordening BI-zone Rijnstraat gebruikers</text:p>
              </text:list-item>
              <text:list-item text:style-override="id1-3-2-2-1-3-25">
                <text:number>-</text:number>
                <text:p text:style-name="al">Verordening BI-zone Rokin eigenaren</text:p>
              </text:list-item>
              <text:list-item text:style-override="id1-3-2-2-1-3-26">
                <text:number>-</text:number>
                <text:p text:style-name="al">Verordening BI-zone Rokin gebruikers</text:p>
              </text:list-item>
              <text:list-item text:style-override="id1-3-2-2-1-3-27">
                <text:number>-</text:number>
                <text:p text:style-name="al">Verordening BI-zone Spuibuurt gebruikers</text:p>
              </text:list-item>
              <text:list-item text:style-override="id1-3-2-2-1-3-28">
                <text:number>-</text:number>
                <text:p text:style-name="al">Verordening BI-zone Ten Katestraat gebruikers</text:p>
              </text:list-item>
              <text:list-item text:style-override="id1-3-2-2-1-3-29">
                <text:number>-</text:number>
                <text:p text:style-name="al">Verordening BI-zone Van Dam tot Westertoren gebruikers</text:p>
              </text:list-item>
              <text:list-item text:style-override="id1-3-2-2-1-3-30">
                <text:number>-</text:number>
                <text:p text:style-name="al">Verordening BI-zone Van Woustraat gebruikers</text:p>
              </text:list-item>
              <text:list-item text:style-override="id1-3-2-2-1-3-31">
                <text:number>-</text:number>
                <text:p text:style-name="al">Verordening BI-zone Vijzelstraat, Vijzelgracht en Nieuwe Vijzelstraat eigenaren en gebruikers</text:p>
              </text:list-item>
              <text:list-item text:style-override="id1-3-2-2-1-3-32">
                <text:number>-</text:number>
                <text:p text:style-name="al">Verordening BI-zone Zeedijk gebruikers</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Inwerkingtredingsbesluit diverse BIZ-verordeningen Amsterdam januari 2020.</text:p>
          </text:section>
        </text:section>
        <text:section text:name="regeling-sluiting_id1-3-2-3" text:style-name="regeling-sluiting">
          <text:section text:name="ondertekening_id1-3-2-3-1">
            <text:p><text:span text:style-name="functie">Aldus vastgesteld in de vergadering van 7 januar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verschillende verordeningen is bepaald dat het college de inwerking van de verordeningen regelt, nadat is gebleken van voldoende steun onder de bijdrageplichtigen. Voor 32 gebieden is uit de draagvlakmetingen gebleken dat er voldoende draagvlak bestaat voor inwerkingtreding van de BIZ-verordening. In afwijking van art. 142 Gemeentewet treden deze verordeningen in werking op de achtste dag na bekendmaking van dit inwerkingtred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0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Inwerkingtredingsbesluit diverse BIZ-verordeningen Amsterdam januari 2020</meta:user-defined>
    <dc:language>nl</dc:language>
    <meta:user-defined meta:name="OVERHEID.Gemeente/DC.spatial">Amsterdam</meta:user-defined>
    <meta:user-defined meta:name="DC.title">Besluit van het college van burgemeester en wethouders van de gemeente Amsterdam houdende de inwerkingtreding van 32 BIZ-verordeningen (Inwerkingtredingsbesluit diverse BIZ-verordeningen Amsterdam januari 2020)</meta:user-defined>
    <meta:user-defined meta:name="DCTERMS.W3CDTF/DCTERMS.available">2020-01-14</meta:user-defined>
    <meta:user-defined meta:name="DCTERMS.W3CDTF/OVERHEIDop.jaargang">2020</meta:user-defined>
    <meta:user-defined meta:name="OVERHEIDop.publicationIssue">9302</meta:user-defined>
    <meta:user-defined meta:name="OVERHEIDop.GmbID/DC.identifier">gmb-2020-9302</meta:user-defined>
    <meta:user-defined meta:name="OVERHEIDop.versieInformatie"/>
  </office:meta>
</office:document-meta>
</file>