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dijk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0 met zaaknummer <text:span text:style-name="nadrukvet">M-SLM200082 </text:span>voor het slopen van een woning op de locatie <text:span text:style-name="nadrukvet">Kampersedijk 4 in Zaamslag</text:span>.</text:p>
            <text:p text:style-name="common-al">De sloopmelding is op 7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0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341.09 374970.93</meta:user-defined>
    <meta:user-defined meta:name="DC.title">Sloopmelding - Kampersedijk 4 in Zaamslag</meta:user-defined>
    <meta:user-defined meta:name="OVERHEID.PostcodeHuisnummer/OVERHEIDop.postcodeHuisnummer">4543PN 4</meta:user-defined>
    <meta:user-defined meta:name="OVERHEIDop.straatnaam">Kampersedijk</meta:user-defined>
    <meta:user-defined meta:name="OVERHEIDop.woonplaats">Zaamsla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18</meta:user-defined>
    <meta:user-defined meta:name="OVERHEIDop.GmbID/DC.identifier">gmb-2020-93018</meta:user-defined>
    <meta:user-defined meta:name="OVERHEIDop.versieInformatie"/>
  </office:meta>
</office:document-meta>
</file>