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essesingel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 incl. besluit nadere eisen) is verleend:</text:p>
            <text:p text:style-name="common-al">
            <text:span text:style-name="nadrukvet">Prinsessesingel 30 A1 t/m 30 A12, 30 B1 t/m 30 B12 en 30 C1 t/m 30 C12 te Venlo</text:span>
          </text:p>
            <text:p text:style-name="common-al">Voor het veranderen van het gebruik van een kantoorpand naar woonstudio's ten behoeve studentenhuisvesting</text:p>
            <text:p text:style-name="common-al">Verzonden op 7 april 2020</text:p>
            <text:p text:style-name="common-al">Kenmerk 1509658</text:p>
            <text:p text:style-name="common-al"/>
            <text:p text:style-name="common-al">Tevens maakt hetcollege van burgemeester en wethouders van de gemeente Venlo maakt bekend dat er voor een besluit Hogere Grenswaarde Wet geluidhinder is genomen:</text:p>
            <text:p text:style-name="common-al">
            <text:span text:style-name="nadrukvet">Prinsessesingel 30 A1 t/m 30 A12, 30 B1 t/m 30 B12 en 30 C1 t/m 30 C12 te Venlo</text:span>
          </text:p>
            <text:p text:style-name="common-al">Voor het veranderen van het gebruik van een kantoorpand naar woonstudio's ten behoeve studentenhuisvesting</text:p>
            <text:p text:style-name="common-al">Verzonden op 7 april 2020</text:p>
            <text:p text:style-name="common-al">Kenmerk 15096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01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1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1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11.58 375712.92</meta:user-defined>
    <meta:user-defined meta:name="DC.title">verleende omgevingsvergunning  reguliere voorbereidingsprocedure  - Prinsessesingel 30 te Venlo</meta:user-defined>
    <meta:user-defined meta:name="OVERHEID.PostcodeHuisnummer/OVERHEIDop.postcodeHuisnummer">5911HT 30</meta:user-defined>
    <meta:user-defined meta:name="OVERHEIDop.straatnaam">Prinsessesingel</meta:user-defined>
    <meta:user-defined meta:name="OVERHEIDop.woonplaats">Venlo</meta:user-defined>
    <meta:user-defined meta:name="DCTERMS.W3CDTF/DCTERMS.available">2020-04-09</meta:user-defined>
    <meta:user-defined meta:name="DCTERMS.W3CDTF/OVERHEIDop.jaargang">2020</meta:user-defined>
    <meta:user-defined meta:name="OVERHEIDop.publicationIssue">93010</meta:user-defined>
    <meta:user-defined meta:name="OVERHEIDop.GmbID/DC.identifier">gmb-2020-93010</meta:user-defined>
    <meta:user-defined meta:name="OVERHEIDop.versieInformatie"/>
  </office:meta>
</office:document-meta>
</file>