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verleende vergunningen (reguliere procedure), plaatsen rolluiken, Willem van Oranjestraat 67, 4931 AJ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-2020 Willem van Oranjestraat 67, 4931 AJ Geertruidenberg</text:span>
          </text:p>
            <text:p text:style-name="common-al">Plaatsen rolluiken (<text:span text:style-name="nadrukcur">activiteit bouw)</text:span></text:p>
            <text:p text:style-name="common-al">Procedure 3 is van toepassing. 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29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06 412180</meta:user-defined>
    <meta:user-defined meta:name="DC.title">Week 3: verleende vergunningen (reguliere procedure), plaatsen rolluiken, Willem van Oranjestraat 67, 4931 AJ Geertruidenberg</meta:user-defined>
    <meta:user-defined meta:name="OVERHEID.PostcodeHuisnummer/OVERHEIDop.postcodeHuisnummer">4931NJ 83</meta:user-defined>
    <meta:user-defined meta:name="OVERHEIDop.straatnaam">Willem van Oranjestraat</meta:user-defined>
    <meta:user-defined meta:name="OVERHEIDop.woonplaats">Geertruidenbe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9299</meta:user-defined>
    <meta:user-defined meta:name="OVERHEIDop.GmbID/DC.identifier">gmb-2020-9299</meta:user-defined>
    <meta:user-defined meta:name="OVERHEIDop.versieInformatie"/>
  </office:meta>
</office:document-meta>
</file>