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2 winkelunits tot 1 fitnesscentrum, wijzigen gebruik - Elektraweg 2 en 2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2 en 2A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Verbouwen 2 winkelunits tot 1 fitnesscentrum, wijzigen gebruik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8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41.28 438032.17</meta:user-defined>
    <meta:user-defined meta:name="DC.title">Gemeente Maassluis - aanvraag omgevingsvergunning - verbouwen 2 winkelunits tot 1 fitnesscentrum, wijzigen gebruik - Elektraweg 2 en 2A, Maassluis</meta:user-defined>
    <meta:user-defined meta:name="OVERHEID.PostcodeHuisnummer/OVERHEIDop.postcodeHuisnummer">3144CB 2</meta:user-defined>
    <meta:user-defined meta:name="OVERHEIDop.straatnaam">Elektraweg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89</meta:user-defined>
    <meta:user-defined meta:name="OVERHEIDop.GmbID/DC.identifier">gmb-2020-92989</meta:user-defined>
    <meta:user-defined meta:name="OVERHEIDop.versieInformatie"/>
  </office:meta>
</office:document-meta>
</file>