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van de burgerlijke stand gemeente Ouder-Amstel 2020</text:p>
      <text:section text:name="regeling_id1-3-2" text:style-name="regeling">
        <text:section text:name="aanhef_id1-3-2-1" text:style-name="aanhef">
          <text:section text:name="preambule_id1-3-2-1-1" text:style-name="preambule">
            <text:p text:style-name="al">Het college van de gemeente Ouder-Amstel;</text:p>
            <text:p text:style-name="al"/>
            <text:list text:style-name="id1-3-2-1-1-3">
              <text:list-item text:style-override="id1-3-2-1-1-3-1">
                <text:number>-</text:number>
                <text:p text:style-name="al">Overwegende dat het in verband met de invoering van de Wnra en de wijziging van de Gemeentewet als gevolg daarvan, noodzakelijk is een aanwijzingsbesluit te nemen;</text:p>
              </text:list-item>
              <text:list-item text:style-override="id1-3-2-1-1-3-2">
                <text:number>-</text:number>
                <text:p text:style-name="al">Gelet op artikel 6.2a van de Aanpassingswet Wnra waarmee met ingang van 1 januari 2020 artikel 1:16 van het Burgerlijk wetboek wijzigt;</text:p>
              </text:list-item>
            </text:list>
          </text:section>
          <text:section text:name="afkondiging_id1-3-2-1-2" text:style-name="afkondiging">
            <text:p text:style-name="afkondiging_top"/>
            <text:p text:style-name="al">BESLUIT:</text:p>
            <text:p text:style-name="al"/>
            <text:p text:style-name="al">Vast te stellen het Aanwijzingsbesluit ambtenaren van de burgerlijke stand gemeente Ouder-Amstel 2020</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Op 1 januari 2020 is de Wet normalisering rechtspositie ambtenaren (Wnra) in werking getreden. De Wnra regelt dat ambtenaren zoveel mogelijk dezelfde rechten en plichten krijgen als werknemers in het bedrijfsleven. De ambtenaar van de burgerlijke stand (abs) valt vanaf 1 januari 2020 onder het privaatrechtelijke arbeidsrecht geregeld in het Burgerlijk Wetboek.</text:p>
              <text:p text:style-name="al"/>
              <text:p text:style-name="al">In de situatie tot 1 januari 2020 werd de abs benoemd. Door de Nederlandse Vereniging voor Burgerzaken (NVVB) is op 18 december 2019 een nieuwsbrief uitgegeven met als onderwerp ‘Van benoeming naar aanwijzing van buitengewoon ambtenaren van de burgerlijke stand per 01-01-2020’. In deze nieuwbrief wordt weliswaar aangegeven dat zittende absen met ingang van 1 januari 2020 hun positie behouden echter wordt tevens geadviseerd voor deze zittende absen éénmalig een aanwijzingsbesluit te maken. Dit collegebesluit ziet hierop toe (artikel 1).</text:p>
              <text:p text:style-name="al"/>
              <text:p text:style-name="al">Teneinde de continuïteit van de werkzaamheden van de ambtenaren van de burgerlijke stand te waarborgen, worden ook alle als zodanig beëdigde en door de gemeente Diemen benoemde ambtenaren van de burgerlijke stand aangewezen door het college van de gemeente Ouder-Amstel. Dit collegebesluit ziet hier tevens op toe (artikel 2).</text:p>
            </text:section>
            <text:section text:name="artikel_id1-3-2-2-1-3" text:style-name="artikel">
              <text:p text:style-name="artikel_kop_titel"><text:span text:style-name="artikel_kop_label">Artikel</text:span> <text:span text:style-name="artikel_kop_nr">1</text:span> Aanwijzing zittende ambtenaren van de burgerlijke stand</text:p>
              <text:p text:style-name="al">Naast privaatrechtelijke wijzigingen is er voor de absen ook een wijziging van bestuursrechtelijke aard. Artikel 1:16 BW wordt aangepast in die zin dat de abs voortaan moet worden ‘aangewezen’. Dat heeft er mee te maken dat een (privaatrechtelijke) arbeidsovereenkomst, anders van de eenzijdige (publieke) aanstelling waarvan nu sprake is, niet tevens als grondslag dient voor de uitoefening van wettelijke bevoegdheden.</text:p>
              <text:p text:style-name="al"/>
              <text:p text:style-name="al">Vóór 1 januari 2020 benoemde (b)absen behouden hun positie als (buitengewone) ambtenaren van de burgerlijke stand ook na die datum. Omdat de Wnra niet helemaal duidelijk is over zittende absen wordt uit voorzorg geadviseerd om éénmalig een aanwijzingsbesluit te maken. Hierna blijven bestaande ambtenaren aangewezen als abs zolang hun benoeming duurt, of tot het moment dat de wet bepaalt dat hun aanwijzing eindigt.</text:p>
              <text:p text:style-name="al"/>
              <text:p text:style-name="al">Het college besluit aan te wijzen als ambtenaar van de burgerlijke stand en aan hen alle bevoegdheden en verantwoordelijkheden toe te kennen die daarbij behoren, voor zo lang zij werkzaam zijn bij de uitvoeringsorganisatie Duo+:</text:p>
              <text:list text:style-name="id1-3-2-2-1-3-7">
                <text:list-item text:style-override="id1-3-2-2-1-3-7-1">
                  <text:number>-</text:number>
                  <text:p text:style-name="al">Mevrouw J. (Jacqueline) Besten - Baar</text:p>
                </text:list-item>
                <text:list-item text:style-override="id1-3-2-2-1-3-7-2">
                  <text:number>-</text:number>
                  <text:p text:style-name="al">Mevrouw M. (Marianne) van den Bos</text:p>
                </text:list-item>
                <text:list-item text:style-override="id1-3-2-2-1-3-7-3">
                  <text:number>-</text:number>
                  <text:p text:style-name="al">Mevrouw J.C.M. (Janine) van der Drift - van Wijland</text:p>
                </text:list-item>
                <text:list-item text:style-override="id1-3-2-2-1-3-7-4">
                  <text:number>-</text:number>
                  <text:p text:style-name="al">Mevrouw E.M. (Erica) van Groenigen - Dirkzwager</text:p>
                </text:list-item>
                <text:list-item text:style-override="id1-3-2-2-1-3-7-5">
                  <text:number>-</text:number>
                  <text:p text:style-name="al">De heer D. (Dennis) van Ham</text:p>
                </text:list-item>
                <text:list-item text:style-override="id1-3-2-2-1-3-7-6">
                  <text:number>-</text:number>
                  <text:p text:style-name="al">Mevrouw N.T. (Naomi) Jie</text:p>
                </text:list-item>
                <text:list-item text:style-override="id1-3-2-2-1-3-7-7">
                  <text:number>-</text:number>
                  <text:p text:style-name="al">Mevrouw H.S.A. (Henriet) Roodenburg - Molema</text:p>
                </text:list-item>
                <text:list-item text:style-override="id1-3-2-2-1-3-7-8">
                  <text:number>-</text:number>
                  <text:p text:style-name="al">Mevrouw P. (Petra) Wagenaar</text:p>
                </text:list-item>
                <text:list-item text:style-override="id1-3-2-2-1-3-7-9">
                  <text:number>-</text:number>
                  <text:p text:style-name="al">Mevrouw I.M.W. (Irene) Worm - Bouman</text:p>
                </text:list-item>
              </text:list>
            </text:section>
            <text:section text:name="artikel_id1-3-2-2-1-4" text:style-name="artikel">
              <text:p text:style-name="artikel_kop_titel"><text:span text:style-name="artikel_kop_label">Artikel</text:span> <text:span text:style-name="artikel_kop_nr">2</text:span> Aanwijzing ambtenaren van de burgerlijke stand in dienst van de gemeente Diemen</text:p>
              <text:p text:style-name="al">De zittende absen van de gemeenten Ouder-Amstel en Uithoorn worden met ingang van 1 januari 2020 aangewezen als abs bij de Diemen en de absen van de gemeente Diemen worden met ingang van 1 januari 2020 aangewezen als abs bij de gemeenten Ouder-Amstel en Uithoorn, teneinde alle absen te kunnen laten optreden bij alle drie gemeenten binnen de uitvoeringsorganisatie Duo+.</text:p>
              <text:p text:style-name="al"/>
              <text:p text:style-name="al">Het college besluit aan te wijzen als ambtenaar van de burgerlijke stand en aan hen alle bevoegdheden en verantwoordelijkheden toe te kennen die daarbij behoren, voor zo lang zij werkzaam zijn bij de gemeente Diemen:</text:p>
              <text:list text:style-name="id1-3-2-2-1-4-5">
                <text:list-item text:style-override="id1-3-2-2-1-4-5-1">
                  <text:number>-</text:number>
                  <text:p text:style-name="al">Mevrouw E. (Ellis) van der Heide</text:p>
                </text:list-item>
                <text:list-item text:style-override="id1-3-2-2-1-4-5-2">
                  <text:number>-</text:number>
                  <text:p text:style-name="al">Mevrouw L. (Letitia) Paskald</text:p>
                </text:list-item>
                <text:list-item text:style-override="id1-3-2-2-1-4-5-3">
                  <text:number>-</text:number>
                  <text:p text:style-name="al">Mevrouw M. (Mirjam) Gloudemans</text:p>
                </text:list-item>
                <text:list-item text:style-override="id1-3-2-2-1-4-5-4">
                  <text:number>-</text:number>
                  <text:p text:style-name="al">Mevrouw S. (Sandra) Nash</text:p>
                </text:list-item>
                <text:list-item text:style-override="id1-3-2-2-1-4-5-5">
                  <text:number>-</text:number>
                  <text:p text:style-name="al">Mevrouw S. (Sharida) Frankel</text:p>
                </text:list-item>
                <text:list-item text:style-override="id1-3-2-2-1-4-5-6">
                  <text:number>-</text:number>
                  <text:p text:style-name="al">De heer R. (Richard) Lancee</text:p>
                </text:list-item>
                <text:list-item text:style-override="id1-3-2-2-1-4-5-7">
                  <text:number>-</text:number>
                  <text:p text:style-name="al">Mevrouw M. (Marianne) de Graaf</text:p>
                </text:list-item>
              </text:list>
            </text:section>
            <text:section text:name="artikel_id1-3-2-2-1-5" text:style-name="artikel">
              <text:p text:style-name="artikel_kop_titel"><text:span text:style-name="artikel_kop_label">Artikel</text:span> <text:span text:style-name="artikel_kop_nr">3</text:span> Inwerkingtreden en citeertitel</text:p>
              <text:list text:style-name="id1-3-2-2-1-5-2">
                <text:list-item text:style-override="id1-3-2-2-1-5-2">
                  <text:number>1.</text:number>
                  <text:p text:style-name="al">Dit besluit treedt in werking met ingang van de dag na bekendmaking en werkt terug tot en met 1 januari 2020.</text:p>
                </text:list-item>
                <text:list-item text:style-override="id1-3-2-2-1-5-3">
                  <text:number>2.</text:number>
                  <text:p text:style-name="al">Dit besluit kan worden aangehaald als ‘Aanwijzingsbesluit ambtenaren van de burgerlijke stand gemeente Ouder-Amstel 2020’.</text:p>
                  <text:p text:style-name="al"/>
                </text:list-item>
              </text:list>
            </text:section>
          </text:section>
        </text:section>
        <text:section text:name="regeling-sluiting_id1-3-2-3" text:style-name="regeling-sluiting">
          <text:section text:name="gegeven_id1-3-2-3-1" text:style-name="gegeven">
            <text:p text:style-name="dagtekening">
            <text:span text:style-name="plaats">Ouder-Amstel,</text:span>
            <text:span text:style-name="datum">31 maart 2020</text:span>
          </text:p>
          </text:section>
          <text:section text:name="ondertekening_id1-3-2-3-2">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296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uder-Amstel</meta:user-defined>
    <meta:user-defined meta:name="OVERHEID.Informatietype/DC.type">officiële publicatie</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Bestuur | Organisatie en beleid</meta:user-defined>
    <meta:user-defined meta:name="DC.source">artikel 6.2a van de Aanpassingswet Wnra]|[1.0:c:BWBR0042210&amp;artikel=6.2a&amp;g=2020-01-01</meta:user-defined>
    <meta:user-defined meta:name="DC.source">artikel 16 van Boek 1 van het Burgerlijk Wetboek]|[1.0:c:BWBR0002656&amp;artikel=16&amp;g=2020-01-01</meta:user-defined>
    <meta:user-defined meta:name="OVERHEIDop.referentienummer">2020-032904</meta:user-defined>
    <meta:user-defined meta:name="DCTERMS.alternative">Aanwijzingsbesluit ambtenaren van de burgerlijke stand gemeente Ouder-Amstel 2020</meta:user-defined>
    <dc:language>nl</dc:language>
    <meta:user-defined meta:name="OVERHEID.Gemeente/DC.spatial">Ouder-Amstel</meta:user-defined>
    <meta:user-defined meta:name="DC.title">Aanwijzingsbesluit ambtenaren van de burgerlijke stand gemeente Ouder-Amstel 2020</meta:user-defined>
    <meta:user-defined meta:name="DCTERMS.W3CDTF/DCTERMS.available">2020-04-09</meta:user-defined>
    <meta:user-defined meta:name="DCTERMS.W3CDTF/OVERHEIDop.jaargang">2020</meta:user-defined>
    <meta:user-defined meta:name="OVERHEIDop.publicationIssue">92969</meta:user-defined>
    <meta:user-defined meta:name="OVERHEIDop.GmbID/DC.identifier">gmb-2020-92969</meta:user-defined>
    <meta:user-defined meta:name="OVERHEIDop.versieInformatie"/>
  </office:meta>
</office:document-meta>
</file>