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een reeds verleende omgevingsvergunning plaatsen van zonnepanelen in de tuin - Schoolstraat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choolstraat 20</text:span>, voor het wijzigen van een reeds verleende omgevingsvergunning plaatsen van zonnepanelen in de tuin, datum ontvangst 27 maart 2020.</text:p>
            <text:p text:style-name="last-al">Echt-Susteren, 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84.384 345278.45</meta:user-defined>
    <meta:user-defined meta:name="DC.title">Gemeente Echt-Susteren - aanvraag omgevingsvergunning - wijzigen van een reeds verleende omgevingsvergunning plaatsen van zonnepanelen in de tuin - Schoolstraat 20, Echt</meta:user-defined>
    <meta:user-defined meta:name="OVERHEID.PostcodeHuisnummer/OVERHEIDop.postcodeHuisnummer">6102AE 20</meta:user-defined>
    <meta:user-defined meta:name="OVERHEIDop.straatnaam">Schoolstraat</meta:user-defined>
    <meta:user-defined meta:name="OVERHEIDop.woonplaats">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63</meta:user-defined>
    <meta:user-defined meta:name="OVERHEIDop.GmbID/DC.identifier">gmb-2020-92963</meta:user-defined>
    <meta:user-defined meta:name="OVERHEIDop.versieInformatie"/>
  </office:meta>
</office:document-meta>
</file>