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1 april 2020)</text:p>
      <text:section text:name="regeling_id1-3-2" text:style-name="regeling">
        <text:section text:name="aanhef_id1-3-2-1" text:style-name="aanhef">
          <text:section text:name="preambule_id1-3-2-1-1" text:style-name="preambule">
            <text:p text:style-name="al">De voorzitter van de veiligheidsregio Brabant-Zuidoost, gelet op artikel 176 van de Gemeentewet en artikel 39 van de Wet veiligheidsregio's, gelet op de aanwijzingen van de minister voor Medische Zorg en Sport, mede namens de minister van Justitie en Veiligheid, van 13 maart 2020, nr. 1662578-203i66-PG, van 15 maart, nr. 1663097-203238-PG en van 17 maart, nr. 1663666-203280-PG, de aanwijzing van de minister van Volksgezondheid, Welzijn en Sport van 20 maart 2020, nr. 1665127-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Brabant-Zuidoost 1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 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i, onderdeel d, onder i,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Brabant-Zuidoost;</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item text:style-override="id1-3-2-2-1-3-3-17">
                  <text:number>-</text:number>
                  <text:p text:style-name="al">
                  <text:span text:style-name="nadrukcur">recreatief nachtverblijf:</text:span> verblijf dat plaatsvindt in het kader van de weekend-of verblijfsrecreatie waarbij elders hoofdverblijf wordt gehoud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text:p>
              <text:p text:style-name="al">douchevoorzieningen zowel op of bij recreatieparken, vakantieparken, kampeerterreinen en</text:p>
              <text:p text:style-name="al">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1">
                  <text:number>1.</text:number>
                  <text:p text:style-name="al">Het is verboden recreatief nachtverblijf aan te bieden.</text:p>
                </text:list-item>
                <text:list-item text:style-override="id1-3-2-2-2-8-2-2">
                  <text:number>2.</text:number>
                  <text:p text:style-name="al">Dit verbod geldt niet voor:</text:p>
                  <text:list text:style-name="id1-3-2-2-2-8-2-2-3">
                    <text:list-item text:style-override="id1-3-2-2-2-8-2-2-3-1">
                      <text:number>a.</text:number>
                      <text:p text:style-name="al">hotels;</text:p>
                    </text:list-item>
                    <text:list-item text:style-override="id1-3-2-2-2-8-2-2-3-2">
                      <text:number>b.</text:number>
                      <text:p text:style-name="al">nachtverblijf voor seizoenarbeiders en zorgpersoneel;</text:p>
                    </text:list-item>
                    <text:list-item text:style-override="id1-3-2-2-2-8-2-2-3-3">
                      <text:number>c.</text:number>
                      <text:p text:style-name="al">nachtverblijf op vaste standplaatsen (met eigen sanitaire voorzieningen);</text:p>
                    </text:list-item>
                    <text:list-item text:style-override="id1-3-2-2-2-8-2-2-3-4">
                      <text:number>d.</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 text:style-name="id1-3-2-2-2-12-2-1-3">
                    <text:list-item text:style-override="id1-3-2-2-2-12-2-1-3-1">
                      <text:number>a.</text:number>
                      <text:p text:style-name="al">bezoek aan een naaste in de stervensfase of vergelijkbare omstandigheden;</text:p>
                    </text:list-item>
                    <text:list-item text:style-override="id1-3-2-2-2-12-2-1-3-2">
                      <text:number>b.</text:number>
                      <text:p text:style-name="al">structurele vrijwilligers;</text:p>
                    </text:list-item>
                    <text:list-item text:style-override="id1-3-2-2-2-12-2-1-3-3">
                      <text:number>c.</text:number>
                      <text:p text:style-name="al">het gerechtelijk horen van een cliënt op grond van de Wet zorg en dwang psychogeriatrische en verstandelijk gehandicapte personen.</text:p>
                    </text:list-item>
                  </text:list>
                </text:list-item>
                <text:list-item text:style-override="id1-3-2-2-2-12-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de naleving van het bepaalde bij of krachtens deze verordening en de</text:p>
              <text:p text:style-name="al">handhaving hiervan zijn belast:</text:p>
              <text:list text:style-name="id1-3-2-2-4-3-4">
                <text:list-item text:style-override="id1-3-2-2-4-3-4-1">
                  <text:number>a.</text:number>
                  <text:p text:style-name="al">ambtenaren van politie als bedoeld in artikel 141, onderdeel b, van het Wetboek van Strafvordering;</text:p>
                </text:list-item>
                <text:list-item text:style-override="id1-3-2-2-4-3-4-2">
                  <text:number>b.</text:number>
                  <text:p text:style-name="al">de door de voorzitter aangewezen buitengewoon opsporingsambtenaren als bedoeld in artikel 142, eerste lid, onderdeel a, van het Wetboek van Strafvordering;</text:p>
                </text:list-item>
                <text:list-item text:style-override="id1-3-2-2-4-3-4-3">
                  <text:number>c.</text:number>
                  <text:p text:style-name="al">door de voorzitter aangewezen toezichthouders;</text:p>
                </text:list-item>
                <text:list-item text:style-override="id1-3-2-2-4-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list text:style-name="id1-3-2-2-5-2-2">
                <text:list-item text:style-override="id1-3-2-2-5-2-2">
                  <text:number>1.</text:number>
                  <text:p text:style-name="al">Deze verordening wordt bekendgemaakt op www.vrbzo.nl en treedt onmiddellijk na de bekendmaking in werking.</text:p>
                </text:list-item>
              </text:list>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Brabant-Zuidoost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Brabant-Zuidoost van 1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 april 2020 te Eindhoven</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text:name="bijlage_id1-3-2-4" text:style-name="bijlage">
          <text:p text:style-name="bijlage_top"/>
          <text:p text:style-name="hoofdstuk_kop">Toelichting op de <text:span text:style-name="nadrukvet">Noodverordening COVID-19 veiligheidsregio Brabant-Zuidoost 1 april 2020</text:span></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Brabant-Zuidoost besloten om ten behoeve van de crisisbeheersing ingevolge artikel 39 van de Wet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Brabant- Zuidoost van 27 maart 2020, omdat het noodzakelijk is aanvullende voorschriften te stellen.</text:p>
          <text:p text:style-name="tussenkopvet">Artikelsgewijs</text:p>
          <text:p text:style-name="tussenkopvet">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0 of 2.12 van het Besluit zorgverzekeringswet geriatrische revalidatiezorg of eerstelijns verblijf ontvangen.</text:p>
          <text:p text:style-name="al"/>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 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ballen en daarmee vergelijkbare instellingen.</text:p>
          <text:p text:style-name="al"/>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De voorzitter kan ook bepalen dat een verbod alleen geldt indien het gebied of de locatie waarop het verbod betrekking heeft op een specifieke wijze in gebruik is, zoals als markt. Ook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text:p>
          <text:p text:style-name="al"/>
          <text:p text:style-name="al">Onder noodzakelijke werkzaamheden als bedoeld in het tweede lid, onderdeel b, vallen</text:p>
          <text:p text:style-name="al">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Verbod sanitaire voorzieningen recreatie</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Brabant-Zuidoost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tussenkopvet">Artikel 2.5b. Verbod recreatief nachtverblijf</text:p>
          <text:p text:style-name="al">De voorzitter van Veiligheidsregio Brabant-Zuidoost overweegt, mede op basis van alle hem ter beschikking staande informatie, waaronder informatie van de Directeur Publieke Gezondheid, dat de capaciteit van de zorg in de regio al geruime tijd zwaar onder druk staat.</text:p>
          <text:p text:style-name="al"/>
          <text:p text:style-name="al">Aangezien het kunnen garanderen van de zorgcontinuïteit binnen het grondgebied van de Veiligheidsregio Brabant-Zuidoost als gevolg van de ruime aanwezigheid-, als ook aanbod van recreatief/toeristisch nachtverblijf, in relatie tot de primair op de permanente en vaste inwoners binnen de regio afgestemde beperkte beschikbaarheid van zorgfaciliteiten, als gevolg van de uitbraak van het coronavirus, ernstig in gevaar dreigt te komen, besluit de voorzitter van de Veiligheidsregio Brabant-Zuidoost het aanbieden van recreatief nachtverblijf te verbieden. Hieronder wordt in elk geval verstaan het aanbieden van recreatief nachtverblijf in de vorm van verblijf op recreatieparken, kampeerterreinen en minicampings, kamperen bij de boer, kamerverhuur, B&amp;B, jachthavens enzovoorts. De aanleiding van dit verbod is de vrees dat door de toestroom van toeristen, die een of meer nachten verblijven in de regio, een zodanige druk leggen op de beschikbare medische voorzieningen, dat de zorgcontinuïteit niet kan worden gegarandeerd.</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Vaste standplaatsen mogen niet onderverhuurd worden en mogen alleen gebruikt worden voor recreatief nachtverblijf voor de eigenaar of hoofdhuurder. Ook het aanbieden van nachtverblijf aan seizoenarbeiders valt niet onder het verbod en dat geldt ook voor tijdelijke bewoning wegens persoonlijke omstandigheden (zoals een scheiding).</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n/icedocumenten een nadere uitwerking gegeven van de activiteiten die plaats kunnen vinden in de gebouwen van de instellingen. Deze servicedocumenten zijn te raadplegen op:</text:p>
          <text:list text:style-name="id1-3-2-4-74">
            <text:list-item text:style-override="id1-3-2-4-7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4-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 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4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text:a xlink:href="http://www.vrbzo.nl/" xlink:type="simple">www.vrbzo.nl</text:a>. Het kabinet heeft aangekondigd dat de maatregelen die zijn opgenomen in deze verordening in beginsel gelden tot en met 28 april 2020, met uitzondering van het verbod op evenementen in artikel 2.1, derde lid (tot i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96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 van 1 april 2020</meta:user-defined>
    <dc:language>nl</dc:language>
    <meta:user-defined meta:name="OVERHEID.Gemeente/DC.spatial">Laarbeek</meta:user-defined>
    <meta:user-defined meta:name="DC.title">Noodverordening van de voorzitter van de veiligheidsregio Brabant-Zuidoost houdende voorschriften ter voorkoming van verdere verspreiding van het coronavirus/COVID-19 (Noodverordening COVID-19 veiligheidsregio Brabant-Zuidoost 1 april 2020)</meta:user-defined>
    <meta:user-defined meta:name="DCTERMS.W3CDTF/DCTERMS.available">2020-04-09</meta:user-defined>
    <meta:user-defined meta:name="DCTERMS.W3CDTF/OVERHEIDop.jaargang">2020</meta:user-defined>
    <meta:user-defined meta:name="OVERHEIDop.publicationIssue">92961</meta:user-defined>
    <meta:user-defined meta:name="OVERHEIDop.betreftRegeling">CVDR639289_1</meta:user-defined>
    <meta:user-defined meta:name="xs:date/OVERHEIDop.startdatum">2020-04-09</meta:user-defined>
    <meta:user-defined meta:name="OVERHEIDop.GmbID/DC.identifier">gmb-2020-92961</meta:user-defined>
    <meta:user-defined meta:name="OVERHEIDop.versieInformatie"/>
  </office:meta>
</office:document-meta>
</file>