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skamp 15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plaatsen van een dakkapel en het vervangen van de dakconstructie op locatie de Voskamp 15 in Hengelo. De aanvraag is geregistreerd onder zaaknummer O-2020-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0.8 475304</meta:user-defined>
    <meta:user-defined meta:name="DC.title">Kennisgeving ontvangst aanvraag omgevingsvergunning de Voskamp 15 in Hengelo</meta:user-defined>
    <meta:user-defined meta:name="OVERHEID.PostcodeHuisnummer/OVERHEIDop.postcodeHuisnummer">7552GD 15</meta:user-defined>
    <meta:user-defined meta:name="OVERHEIDop.straatnaam">De Voskamp</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9296</meta:user-defined>
    <meta:user-defined meta:name="OVERHEIDop.GmbID/DC.identifier">gmb-2020-9296</meta:user-defined>
    <meta:user-defined meta:name="OVERHEIDop.versieInformatie"/>
  </office:meta>
</office:document-meta>
</file>