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nieuwbouw werktuigenberging - Langbroekerdijk A 104,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67033</text:p>
            <text:p text:style-name="common-al">Voor : nieuwbouw werktuigenberging</text:p>
            <text:p text:style-name="common-al">Locatie  : Langbroekerdijk A 104, (3947 BK) Langbroek</text:p>
            <text:p text:style-name="common-al">Verzenddatum : 30-03-2020</text:p>
            <text:p text:style-name="common-al">
            <text:span text:style-name="nadrukvet">Inzien omgevingsvergunning</text:span>
          </text:p>
            <text:p text:style-name="common-al">De beschikking en de bijbehorende stukken kunnen vanaf de datum van verzending worden ingezien. 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0-1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2951</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51</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51</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67033</meta:user-defined>
    <dc:language>nl</dc:language>
    <meta:user-defined meta:name="OVERHEID.EPSG28992/DC.spatial">149345.238 447665.096</meta:user-defined>
    <meta:user-defined meta:name="DC.title">Gemeente Wijk bij Duurstede - verlening omgevingsvergunning - nieuwbouw werktuigenberging - Langbroekerdijk A 104, Langbroek</meta:user-defined>
    <meta:user-defined meta:name="OVERHEID.PostcodeHuisnummer/OVERHEIDop.postcodeHuisnummer">3947BK 104</meta:user-defined>
    <meta:user-defined meta:name="OVERHEIDop.straatnaam">Langbroekerdijk A</meta:user-defined>
    <meta:user-defined meta:name="OVERHEIDop.woonplaats">Langbroek</meta:user-defined>
    <meta:user-defined meta:name="DCTERMS.W3CDTF/DCTERMS.available">2020-04-09</meta:user-defined>
    <meta:user-defined meta:name="DCTERMS.W3CDTF/OVERHEIDop.jaargang">2020</meta:user-defined>
    <meta:user-defined meta:name="OVERHEIDop.publicationIssue">92951</meta:user-defined>
    <meta:user-defined meta:name="OVERHEIDop.GmbID/DC.identifier">gmb-2020-92951</meta:user-defined>
    <meta:user-defined meta:name="OVERHEIDop.versieInformatie"/>
  </office:meta>
</office:document-meta>
</file>