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erspuistraat ongenummerd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0662</text:span></text:p>
            <text:p text:style-name="common-al"/>
            <text:p text:style-name="common-al">Burgemeester en Wethouders van de gemeente Terneuzen hebben een melding in het kader van het Activiteitenbesluit geaccepteerd op 9 januari 2020 van R. Fruytier voor het opslaan van tijdelijke mest op de locatie <text:span text:style-name="nadrukvet">Moerspuistraat ongenummerd (AEL00, sectie O, nr. 374) in Zuid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an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917 360195</meta:user-defined>
    <meta:user-defined meta:name="DC.title">Melding Activiteitenbesluit – Moerspuistraat ongenummerd Zuiddorpe</meta:user-defined>
    <meta:user-defined meta:name="OVERHEID.PostcodeHuisnummer/OVERHEIDop.postcodeHuisnummer">4574</meta:user-defined>
    <meta:user-defined meta:name="OVERHEIDop.straatnaam">Ronduiteweg</meta:user-defined>
    <meta:user-defined meta:name="OVERHEIDop.woonplaats">Oversla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95</meta:user-defined>
    <meta:user-defined meta:name="OVERHEIDop.GmbID/DC.identifier">gmb-2020-9295</meta:user-defined>
    <meta:user-defined meta:name="OVERHEIDop.versieInformatie"/>
  </office:meta>
</office:document-meta>
</file>