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richten bijbehorend bouwwerk - Wijkerweg 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1022</text:p>
            <text:p text:style-name="common-al">Voor : oprichten bijbehorend bouwwerk</text:p>
            <text:p text:style-name="common-al">Locatie  : Wijkerweg 2, (3947 NH) Langbroek</text:p>
            <text:p text:style-name="common-al">Datum ontvangst : 30-03-2020</text:p>
            <text:p text:style-name="common-al">Aanvragen kunnen alleen worden ingezien. Zie voor meer informatie onder <text:span text:style-name="nadrukvet">Aanvragen in behandeling</text:span>.</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last-al">Kenmerk gemeente WbD: 2020-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94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1022</meta:user-defined>
    <dc:language>nl</dc:language>
    <meta:user-defined meta:name="OVERHEID.EPSG28992/DC.spatial">152968.433 445544.912</meta:user-defined>
    <meta:user-defined meta:name="DC.title">Gemeente Wijk bij Duurstede - aanvraag omgevingsvergunning - oprichten bijbehorend bouwwerk - Wijkerweg 2, Langbroek</meta:user-defined>
    <meta:user-defined meta:name="OVERHEID.PostcodeHuisnummer/OVERHEIDop.postcodeHuisnummer">3947NH 2</meta:user-defined>
    <meta:user-defined meta:name="OVERHEIDop.straatnaam">Wijkerweg</meta:user-defined>
    <meta:user-defined meta:name="OVERHEIDop.woonplaats">Langbroek</meta:user-defined>
    <meta:user-defined meta:name="DCTERMS.W3CDTF/DCTERMS.available">2020-04-09</meta:user-defined>
    <meta:user-defined meta:name="DCTERMS.W3CDTF/OVERHEIDop.jaargang">2020</meta:user-defined>
    <meta:user-defined meta:name="OVERHEIDop.publicationIssue">92949</meta:user-defined>
    <meta:user-defined meta:name="OVERHEIDop.GmbID/DC.identifier">gmb-2020-92949</meta:user-defined>
    <meta:user-defined meta:name="OVERHEIDop.versieInformatie"/>
  </office:meta>
</office:document-meta>
</file>