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mezzaninevloer (t.b.v. orderpicking), Columbus 1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 april 2020 hebben wij een aanvraag omgevingsvergunning (regulier)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294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4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4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mezzaninevloer (t.b.v. orderpicking), Columbus 12 in Almelo</meta:user-defined>
    <dc:language>nl</dc:language>
    <meta:user-defined meta:name="OVERHEID.EPSG28992/DC.spatial">240238.740198295 481960.080457491</meta:user-defined>
    <meta:user-defined meta:name="DC.title">Ingediende aanvraag omgevingsvergunning, het realiseren van een mezzaninevloer (t.b.v. orderpicking), Columbus 12 in Almelo</meta:user-defined>
    <meta:user-defined meta:name="OVERHEID.PostcodeHuisnummer/OVERHEIDop.postcodeHuisnummer">7609RM 12</meta:user-defined>
    <meta:user-defined meta:name="OVERHEIDop.straatnaam">Columbus</meta:user-defined>
    <meta:user-defined meta:name="OVERHEIDop.woonplaats">Almelo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43</meta:user-defined>
    <meta:user-defined meta:name="OVERHEIDop.GmbID/DC.identifier">gmb-2020-92943</meta:user-defined>
    <meta:user-defined meta:name="OVERHEIDop.versieInformatie"/>
  </office:meta>
</office:document-meta>
</file>