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urnstraat 4 Voorburg plaatsen dakopbouw en realiseren va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xtra verdieping (dakopbouw) en het realiseren van vier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pril 2020</text:p>
            <text:p text:style-name="common-al">
            <text:span text:style-name="nadrukvet">Ons kenmerk:</text:span> 62816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94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80.75 454742.88</meta:user-defined>
    <meta:user-defined meta:name="DC.title">Aanvraag omgevingsvergunning van Heurnstraat 4 Voorburg plaatsen dakopbouw en realiseren van vier appartementen</meta:user-defined>
    <meta:user-defined meta:name="OVERHEID.PostcodeHuisnummer/OVERHEIDop.postcodeHuisnummer">2274NM 4</meta:user-defined>
    <meta:user-defined meta:name="OVERHEIDop.straatnaam">van Heurnstraat</meta:user-defined>
    <meta:user-defined meta:name="OVERHEIDop.woonplaats">Voor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41</meta:user-defined>
    <meta:user-defined meta:name="OVERHEIDop.GmbID/DC.identifier">gmb-2020-92941</meta:user-defined>
    <meta:user-defined meta:name="OVERHEIDop.versieInformatie"/>
  </office:meta>
</office:document-meta>
</file>