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ument Prins Hendrik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Monument</text:span>
          </text:p>
            <text:p text:style-name="common-al">Locatie: Prins Hendrikstraat 3, zaaknummer 196884</text:p>
            <text:p text:style-name="common-al">Voor: verduurzamen rijksmonument, datum besluit en verzending: 06-04-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293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3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3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225 443757</meta:user-defined>
    <meta:user-defined meta:name="DC.title">Verleende omgevingsvergunning monument Prins Hendrikstraat 3</meta:user-defined>
    <meta:user-defined meta:name="OVERHEID.PostcodeHuisnummer/OVERHEIDop.postcodeHuisnummer">7101CK 3</meta:user-defined>
    <meta:user-defined meta:name="OVERHEIDop.straatnaam">Prins Hendrikstraat</meta:user-defined>
    <meta:user-defined meta:name="OVERHEIDop.woonplaats">Winterswijk</meta:user-defined>
    <meta:user-defined meta:name="DCTERMS.W3CDTF/DCTERMS.available">2020-04-14</meta:user-defined>
    <meta:user-defined meta:name="DCTERMS.W3CDTF/OVERHEIDop.jaargang">2020</meta:user-defined>
    <meta:user-defined meta:name="OVERHEIDop.publicationIssue">92937</meta:user-defined>
    <meta:user-defined meta:name="OVERHEIDop.GmbID/DC.identifier">gmb-2020-92937</meta:user-defined>
    <meta:user-defined meta:name="OVERHEIDop.versieInformatie"/>
  </office:meta>
</office:document-meta>
</file>