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nna Blamanlaan 19-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674</text:span>
          </text:p>
            <text:p text:style-name="common-al">Gemeente Amstelveen heeft op 18 maart 2020 een melding Ingebruikname openbare grond akkoord bevonden voor <text:span text:style-name="nadrukvet">het plaatsen van een bouwkeet en ecotoilet in parkeervakken bij het appartementencomplex en het plaatsen van bouwsteigers rondom dit complex van 14 april tot 6 mei 2020</text:span>. De locatie is Anna Blamanlaan 19-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93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3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3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94.03 476312.22</meta:user-defined>
    <meta:user-defined meta:name="DC.title">Gemeente Amstelveen - melding Ingebruikname openbare grond akkoord - Anna Blamanlaan 19-35 in Amstelveen</meta:user-defined>
    <meta:user-defined meta:name="OVERHEID.PostcodeHuisnummer/OVERHEIDop.postcodeHuisnummer">1187WG 27</meta:user-defined>
    <meta:user-defined meta:name="OVERHEIDop.straatnaam">Anna Blamanlaan</meta:user-defined>
    <meta:user-defined meta:name="OVERHEIDop.woonplaats">Amstelve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36</meta:user-defined>
    <meta:user-defined meta:name="OVERHEIDop.GmbID/DC.identifier">gmb-2020-92936</meta:user-defined>
    <meta:user-defined meta:name="OVERHEIDop.versieInformatie"/>
  </office:meta>
</office:document-meta>
</file>