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terrasvergunning - Café Vleut - 1 maart – 31 oktober voor de periode 2020-2024 – ’t Spil 3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burgemeester besloten om op grond van o.a. artikel 2:28a lid 5 van de Algemene Plaatselijke Verordening Waterland een terrasvergunning te verlenen aan:</text:p>
            <text:list text:style-name="id1-3-2-1-1-2">
              <text:list-item text:style-override="id1-3-2-1-1-2-1">
                <text:number>•</text:number>
                <text:p text:style-name="al">Café Vleut, ’t Spil 33, 1141 SG in Monnickendam voor het exploiteren van een terras voor het (zomer) seizoen 1 maart – 31 oktober voor de periode 2020-2024. </text:p>
              </text:list-item>
            </text:list>
            <text:p text:style-name="common-al">Het terras heeft een maximale afmeting van 17 m² en mag worden ingenomen op zondag tot en met donderdag van 10.00 – 23.00 uur en op vrijdag en zaterdag van 09.00 – 24.00 uur.</text:p>
            <text:p text:style-name="common-al">(De vergunning is verzonden op 1 april 2020). </text:p>
            <text:p text:style-name="common-al">Deze publicatie betreft een vergunningsperiode van 5 jaar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93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3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3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49 495853</meta:user-defined>
    <meta:user-defined meta:name="DC.title">Gemeente Waterland - verlening terrasvergunning - Café Vleut - 1 maart – 31 oktober voor de periode 2020-2024 – ’t Spil 33, Monnickendam</meta:user-defined>
    <meta:user-defined meta:name="OVERHEID.PostcodeHuisnummer/OVERHEIDop.postcodeHuisnummer">1141SG 33</meta:user-defined>
    <meta:user-defined meta:name="OVERHEIDop.straatnaam">'t Spil</meta:user-defined>
    <meta:user-defined meta:name="OVERHEIDop.woonplaats">Monnicken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31</meta:user-defined>
    <meta:user-defined meta:name="OVERHEIDop.GmbID/DC.identifier">gmb-2020-92931</meta:user-defined>
    <meta:user-defined meta:name="OVERHEIDop.versieInformatie"/>
  </office:meta>
</office:document-meta>
</file>