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xploitatievergunning - Café Vleut - ’t Spil 3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burgemeester besloten om op grond van o.a. artikel 2:28a van de Algemene Plaatselijke Verordening Waterland een exploitatievergunning te verlenen aan:</text:p>
            <text:list text:style-name="id1-3-2-1-1-2">
              <text:list-item text:style-override="id1-3-2-1-1-2-1">
                <text:number>•</text:number>
                <text:p text:style-name="al">Café Vleut, ’t Spil 33, 1141 SG Monnickendam. (De vergunning is verzonden op 1 april 2020).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•</text:number>
                <text:p text:style-name="al">uw naam, adres en handtekening;</text:p>
              </text:list-item>
              <text:list-item text:style-override="id1-3-2-1-1-7-2">
                <text:number>•</text:number>
                <text:p text:style-name="al">een omschrijving van het besluit waartegen u bezwaar tegen maakt </text:p>
              </text:list-item>
              <text:list-item text:style-override="id1-3-2-1-1-7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92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49 495853</meta:user-defined>
    <meta:user-defined meta:name="DC.title">Gemeente Waterland - verlening exploitatievergunning - Café Vleut - ’t Spil 33, Monnickendam</meta:user-defined>
    <meta:user-defined meta:name="OVERHEID.PostcodeHuisnummer/OVERHEIDop.postcodeHuisnummer">1141SG 33</meta:user-defined>
    <meta:user-defined meta:name="OVERHEIDop.straatnaam">'t Spil</meta:user-defined>
    <meta:user-defined meta:name="OVERHEIDop.woonplaats">Monnicken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27</meta:user-defined>
    <meta:user-defined meta:name="OVERHEIDop.GmbID/DC.identifier">gmb-2020-92927</meta:user-defined>
    <meta:user-defined meta:name="OVERHEIDop.versieInformatie"/>
  </office:meta>
</office:document-meta>
</file>