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tijdelijk plaatsen van een woonunit - Purmerdijk M 4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Purmerdijk M 4A in Purmer voor het tijdelijk plaatsen van een woonunit</text:p>
            <text:p text:style-name="common-al">(verzonden 1 april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zes weken verlengd. De nieuwe uiterste beslisdatum is 19 mei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77.901 497641.176</meta:user-defined>
    <meta:user-defined meta:name="DC.title">Gemeente Waterland - verlenging beslistermijn omgevingsvergunning - tijdelijk plaatsen van een woonunit - Purmerdijk M 4A, Purmer</meta:user-defined>
    <meta:user-defined meta:name="OVERHEID.PostcodeHuisnummer/OVERHEIDop.postcodeHuisnummer">1482AL 4</meta:user-defined>
    <meta:user-defined meta:name="OVERHEIDop.straatnaam">Purmerdijk M</meta:user-defined>
    <meta:user-defined meta:name="OVERHEIDop.woonplaats">Purm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23</meta:user-defined>
    <meta:user-defined meta:name="OVERHEIDop.GmbID/DC.identifier">gmb-2020-92923</meta:user-defined>
    <meta:user-defined meta:name="OVERHEIDop.versieInformatie"/>
  </office:meta>
</office:document-meta>
</file>