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melum, Hegewei 16 het vernieuwen van de bovenbouw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melum, Hegewei 16 OV20200029 het vernieuwen van de bovenbouw van de garage (datum verzending brief / besluit: 30-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30.625 543758.501</meta:user-defined>
    <meta:user-defined meta:name="DC.title">Ingetrokken aanvraag omgevingsvergunning, Hemelum, Hegewei 16 het vernieuwen van de bovenbouw van de garage</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20-04-09</meta:user-defined>
    <meta:user-defined meta:name="DCTERMS.W3CDTF/OVERHEIDop.jaargang">2020</meta:user-defined>
    <meta:user-defined meta:name="OVERHEIDop.publicationIssue">92916</meta:user-defined>
    <meta:user-defined meta:name="OVERHEIDop.GmbID/DC.identifier">gmb-2020-92916</meta:user-defined>
    <meta:user-defined meta:name="OVERHEIDop.versieInformatie"/>
  </office:meta>
</office:document-meta>
</file>